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ast Glazenwagen 1 t/m 56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uitgebreide procedure</text:p>
            <text:p text:style-name="common-al">Burgemeester en wethouders maken bekend dat zij de volgende omgevingsvergunning heeft verleend</text:p>
            <text:p text:style-name="common-al"/>
            <text:p text:style-name="common-al">
            <text:span text:style-name="nadrukvet">naast Glazenwagen 1 t/m 56</text:span> kappen 1 boom vanwege de grootte van de boom; een kleinere boom wordt herplant </text:p>
            <text:p text:style-name="common-al">Verleende omgevingsvergunning is verzonden 22 januari 2018</text:p>
            <text:p text:style-name="common-al"/>
            <text:p text:style-name="common-al">Dit besluit en de daarop betrekking hebbende stukken liggen ter inzage van @ dag na bekendmaking t/m 6 weken later@. Indien u het niet eens bent met het besluit kunt u een beroepschrift indienen. Meer informatie over het inzien van de stukken en het indienen van een beroepschrift leest u hieronder. </text:p>
            <text:p text:style-name="common-al"/>
            <text:p text:style-name="common-al">TER INZAGE</text:p>
            <text:p text:style-name="common-al">U kunt stukken en plannen die ter inzage liggen (tenzij anders vermeld) inzien in het stadhuis, Nieuwe Steen 1 in Hoorn. Het stadhuis is geopend van maandag t/m vrijdag vanaf 8.00 uur tot 17.00 uur. Op donderdag is het stadhuis tot 20.00 uur open.</text:p>
            <text:p text:style-name="common-al"/>
            <text:p text:style-name="common-al">BEROEPSCHRIFT</text:p>
            <text:p text:style-name="common-al">Op grond van de Algemene wet bestuursrecht kunnen belanghebbenden tegen bepaalde besluiten rechtstreeks beroep instellen. Het beroepschrift dient binnen zes weken te worden ingediend. De termijn van zes weken gaat in één dag nadat het besluit ter inzage is gelegd.</text:p>
            <text:p text:style-name="common-al">Het beroepschrift moet worden ingediend bij de rechtbank Noord-Holland, sector Bestuursrecht, Postbus 1621, 2003 BR Haarlem. Voor het in behandeling nemen van het beroep is griffierecht verschuldigd. </text:p>
            <text:p text:style-name="common-al"/>
            <text:p text:style-name="common-al">In het beroep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8334</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34</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34</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ast Glazenwagen 1 t/m 5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334</meta:user-defined>
    <meta:user-defined meta:name="OVERHEIDop.GmbID/DC.identifier">gmb-2018-183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5GA 19</meta:user-defined>
    <meta:user-defined meta:name="OVERHEIDop.woonplaats">Hoorn</meta:user-defined>
    <meta:user-defined meta:name="OVERHEIDop.straatnaam">Glazenwagen</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3054 518505</meta:user-defined>
    <meta:user-defined meta:name="OVERHEIDop.versieInformatie"/>
  </office:meta>
</office:document-meta>
</file>