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Ambachts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opslag en verkoop van consumentenvuurwerk van nr. 16 naar nr. 18. 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3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3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Ambachts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39</meta:user-defined>
    <meta:user-defined meta:name="OVERHEIDop.GmbID/DC.identifier">gmb-2018-183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K 18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78 508376</meta:user-defined>
    <meta:user-defined meta:name="OVERHEIDop.versieInformatie"/>
  </office:meta>
</office:document-meta>
</file>