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atharina van Rennesstraat 29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Catharina van Rennesstraat 294 door het plaatsen van een kozijn alsmede het maken van constructieve doorbraken </text:p>
            <text:p text:style-name="common-al"/>
            <text:p text:style-name="common-al">Ons kenmerk: 20181675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Catharina van Rennesstraat 294 </text:p>
            <text:p text:style-name="tussenkopcur">
            <text:span text:style-name="nadrukvet">Ontvangstdatum aanvraag:</text:span>
          </text:p>
            <text:p text:style-name="common-al">23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321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2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2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atharina van Rennesstraat 29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321</meta:user-defined>
    <meta:user-defined meta:name="OVERHEIDop.GmbID/DC.identifier">gmb-2018-183321</meta:user-defined>
    <meta:user-defined meta:name="OVERHEID.TaxonomieBeleidsagenda/OVERHEID.category">Ruimte en infrastructuur | Organisatie en beleid</meta:user-defined>
    <meta:user-defined meta:name="DCTERMS.abstract">Het veranderen van de gevel van het pand Catharina van Rennesstraat 294 door het plaatsen van een kozijn alsmede het maken van constructieve doorbraken </meta:user-defined>
    <meta:user-defined meta:name="OVERHEIDop.referentienummer">201816754/6864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1GV 29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825.901 452989.513</meta:user-defined>
    <meta:user-defined meta:name="OVERHEIDop.versieInformatie"/>
  </office:meta>
</office:document-meta>
</file>