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20637 - Koningsholster 30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noveren huurwoningen Koningsholster</text:p>
            <text:p text:style-name="tussenkopcur">Locatie : Koningsholster 30 te Beek</text:p>
            <text:p text:style-name="tussenkopcur">Datum besluit : 23-08-2018</text:p>
            <text:p text:style-name="tussenkopcur">Datum verzending : 23-08-2018</text:p>
            <text:p text:style-name="tussenkopcur">Zaaknummer ODRN: W.Z18.105676.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32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2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2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20637 - Koningsholster 30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20</meta:user-defined>
    <meta:user-defined meta:name="OVERHEIDop.GmbID/DC.identifier">gmb-2018-183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X 30</meta:user-defined>
    <meta:user-defined meta:name="OVERHEIDop.woonplaats">Beek</meta:user-defined>
    <meta:user-defined meta:name="OVERHEIDop.straatnaam">Koningsholst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26 426559</meta:user-defined>
    <meta:user-defined meta:name="OVERHEIDop.versieInformatie"/>
  </office:meta>
</office:document-meta>
</file>