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een bijgebouw op locatie Adelhofstraat 2 te Homoet</text:p>
      <text:section text:name="zakelijke-mededeling_id1-3-2" text:style-name="zakelijke-mededeling">
        <text:section text:name="zakelijke-mededeling-tekst_id1-3-2-1" text:style-name="zakelijke-mededeling-tekst">
          <text:section text:name="tekst_id1-3-2-1-1" text:style-name="tekst">
            <text:p text:style-name="common-al">Op 25 januari 2018 heeft de gemeente een aanvraag ontvangen voorhet wijzigen van een bijgebouwop locatie Adelhofstraat 2 te Homoet. De aanvraag is geregistreerd onder zaaknummer HOV-18-01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3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wijzigen van een bijgebouw op locatie Adelhofstraat 2 te Homo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32</meta:user-defined>
    <meta:user-defined meta:name="OVERHEIDop.GmbID/DC.identifier">gmb-2018-18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6LC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1969 438653</meta:user-defined>
    <meta:user-defined meta:name="OVERHEIDop.versieInformatie"/>
  </office:meta>
</office:document-meta>
</file>