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paardenbak met paddock op het perceel Baarsdorpermeer 34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18 een besluit genomen op de aanvraag met zaaknummer 2018-HZ-0409 voor een omgevingsvergunning voor het realiseren van een paardenbak met paddock op locatie Baarsdorpermeer 34 te Zuidermeer.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331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1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1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aliseren van een paardenbak met paddock op het perceel Baarsdorpermeer 34 te Zuidermeer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3319</meta:user-defined>
    <meta:user-defined meta:name="OVERHEIDop.GmbID/DC.identifier">gmb-2018-183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52CX 3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7728 519928</meta:user-defined>
    <meta:user-defined meta:name="OVERHEID.EPSG28992/DC.spatial">127674.96 520113.11</meta:user-defined>
    <meta:user-defined meta:name="OVERHEIDop.versieInformatie"/>
  </office:meta>
</office:document-meta>
</file>