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evenementenvergunning Monstertijdrit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Monstertijdrit</text:p>
            <text:p text:style-name="common-al">Datum: 30 september 2018</text:p>
            <text:p text:style-name="common-al">Locatie: Kluutweg en omstreken</text:p>
            <text:p text:style-name="common-al">Zaaknummer: 16600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28 augustus 2018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3">
              <text:list-item text:style-override="id1-3-2-1-1-13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3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3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3315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315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315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Monstertijdrit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315</meta:user-defined>
    <meta:user-defined meta:name="OVERHEIDop.GmbID/DC.identifier">gmb-2018-1833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MC 11</meta:user-defined>
    <meta:user-defined meta:name="OVERHEIDop.woonplaats">Zeewolde</meta:user-defined>
    <meta:user-defined meta:name="OVERHEIDop.straatnaam">Kluut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2899 483744</meta:user-defined>
    <meta:user-defined meta:name="OVERHEIDop.versieInformatie"/>
  </office:meta>
</office:document-meta>
</file>