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Voor het verkrijgen van een Ontheffing voor Bewoners gelden de volgende voorwaarden:" text:level="1" text:start-value="1">
        <style:list-level-properties text:min-label-width="10mm"/>
      </text:list-level-style-number>
      <text:list-level-style-number style:num-format="" style:num-prefix="1. Voor het verkrijgen van een Ontheffing voor Bewoners gelden de volgende voorwaarden:"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keerontheffingen Blauwe zone Venray 2018</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Overwegende,</text:p>
            <text:p text:style-name="al"/>
            <text:p text:style-name="al">dat krachtens het verkeersbesluit van 25 juli 2016, langs of achter de blauwe streep in de parkeerschijfzone van het hele centrumgebied, uitsluitend geparkeerd mag worden met gebruikmaking van een parkeerschijf;</text:p>
            <text:p text:style-name="al">dat het gewenst is om het voor bepaalde bewoners en bedrijven in de parkeerschijfzone mogelijk te maken om ook op genoemde tijden zonder parkeerduurbeperking en zonder gebruik te hoeven maken van een parkeerschijf te parkeren langs deze blauwe streep;</text:p>
            <text:p text:style-name="al">dat bij besluit van 19 december 2017 ingestemd is met het rapport “Definitief rapport evaluatie nieuw parkeerbeleid” en de daaruit voortvloeiende maatregelen;</text:p>
            <text:p text:style-name="al">dat het op grond daarvan noodzakelijk is dat van die regels ontheffing kan worden verleend;</text:p>
            <text:p text:style-name="al"/>
            <text:p text:style-name="al">Gelet op artikel 149 van de Wegenverkeerswet 1994 (nader te noemen: Wegenverkeerswet) en artikel 87 van het Reglement Verkeersregels en Verkeerstekens 1990 (nader te noemen: RVV 1990);</text:p>
            <text:p text:style-name="al"/>
            <text:p text:style-name="al">Gelet op artikel 4:81 van de Algemene wet bestuursrecht;</text:p>
            <text:p text:style-name="al"/>
            <text:p text:style-name="al">Besluit vast te stellen:</text:p>
            <text:p text:style-name="al"/>
            <text:p text:style-name="al">
            <text:span text:style-name="nadrukvet">Beleidsregels </text:span>
            <text:span text:style-name="nadrukvet">parkeer</text:span>
            <text:span text:style-name="nadrukvet">ontheffing</text:span>
            <text:span text:style-name="nadrukvet">en Blauwe zone Venray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Het college: het college van burgemeester en wethouders van Venray;</text:p>
              </text:list-item>
              <text:list-item text:style-override="id1-3-2-2-1-3-2">
                <text:number>b.</text:number>
                <text:p text:style-name="al">Blauwe zone: de parkeerschijfzone als bedoeld in artikel 25 van het RVV 1990), aangeduid met de borden E10 (zone) en E11 (zone) en een blauwe streep langs de parkeervakken;</text:p>
              </text:list-item>
              <text:list-item text:style-override="id1-3-2-2-1-3-3">
                <text:number>c.</text:number>
                <text:p text:style-name="al">Ontheffing: een door of namens burgemeester en wethouders te verstrekken Ontheffing waarmee zonder tijdsduurbeperking en zonder gebruikmaking van een parkeerschijf in de blauwe zone geparkeerd mag worden. De in deze Beleidsregels vermelde bepalingen bij een Ontheffing zijn ook van toepassing op een tijdelijke Ontheffing;</text:p>
              </text:list-item>
              <text:list-item text:style-override="id1-3-2-2-1-3-4">
                <text:number>d.</text:number>
                <text:p text:style-name="al">Ontheffinghouder: de natuurlijke persoon of rechtspersoon aan wie een Ontheffing is verleend;</text:p>
              </text:list-item>
              <text:list-item text:style-override="id1-3-2-2-1-3-5">
                <text:number>e.</text:number>
                <text:p text:style-name="al">Bewoners: personen die staan ingeschreven in de Gemeentelijke Basisadministratie op een adres binnen de blauwe zone;</text:p>
              </text:list-item>
              <text:list-item text:style-override="id1-3-2-2-1-3-6">
                <text:number>f.</text:number>
                <text:p text:style-name="al">Bedrijf: de instelling, ingeschreven in het Handelsregister, die uitsluitend bedrijfs- of beroepsmatig werkzaamheden in de openbare ruimte verricht in het centrum van Venray;</text:p>
              </text:list-item>
              <text:list-item text:style-override="id1-3-2-2-1-3-7">
                <text:number>g.</text:number>
                <text:p text:style-name="al">Eigen parkeergelegenheid: een parkeerplaats in een garage of op een terrein, waarover de aanvrager beschikt of de beschikking kan krijgen (bijvoorbeeld een parkeerplaats in een garage onder een appartementencomplex);</text:p>
              </text:list-item>
              <text:list-item text:style-override="id1-3-2-2-1-3-8">
                <text:number>h.</text:number>
                <text:p text:style-name="al">Motorrijtuig: hetgeen daaronder wordt verstaan in artikel 1, eerste lid, aanhef en onder c, van de Wegenverkeerswet 1994, met uitzondering van bromfietsen, snorfietsen en gehandicaptenvoertuigen;</text:p>
              </text:list-item>
              <text:list-item text:style-override="id1-3-2-2-1-3-9">
                <text:number>i.</text:number>
                <text:p text:style-name="al">Parkeren: het gedurende een aaneengesloten periode doen of laten staan van een voertuig, anders dan gedurende de tijd die nodig is voor en gebruikt wordt tot het onmiddellijk in-of uitstappen van personen dan wel het onmiddellijk laden of lossen van goederen.</text:p>
              </text:list-item>
            </text:list>
            <text:p text:style-name="al"/>
          </text:section>
          <text:section text:name="artikel_id1-3-2-2-2" text:style-name="artikel">
            <text:p text:style-name="artikel_kop_titel"><text:span text:style-name="artikel_kop_label">Artikel</text:span> <text:span text:style-name="artikel_kop_nr">2:</text:span> Algemene regels bij verlening van de Ontheffing</text:p>
            <text:list text:style-name="id1-3-2-2-2-2">
              <text:list-item text:style-override="id1-3-2-2-2-2">
                <text:number> 1.</text:number>
                <text:p text:style-name="al">Het college kan een Ontheffing verlenen voor het parkeren binnen een Blauwe zone zoals bedoeld in artikel 87 van het RVV 1990. Deze Ontheffing kan worden verleend met inachtneming van het gestelde in artikel 3 tot en met 11.</text:p>
                <text:p text:style-name="al">2. Geen ontheffing wordt verleend voor:</text:p>
                <text:p text:style-name="al">- Julianasingel, tussen huisnummers 1 en 7a;</text:p>
                <text:p text:style-name="al">- Merseloseweg, tussen de Deken Thielenstraat en de Schouwburg (beide zijden;</text:p>
                <text:p text:style-name="al">- De Schakel.</text:p>
                <text:p text:style-name="al">3. De in het eerste lid bedoelde Ontheffing kan worden onderscheiden in een Ontheffing voor Bewoners en een tijdelijke Ontheffing voor Bedrijven.</text:p>
              </text:list-item>
            </text:list>
            <text:p text:style-name="al">4. Ontheffingen kunnen uitsluitend worden verleend aan Bewoners en Bedrijven.</text:p>
            <text:list text:style-name="id1-3-2-2-2-4">
              <text:list-item text:style-override="id1-3-2-2-2-4">
                <text:number> 5. </text:number>
                <text:p text:style-name="al">Ontheffingen ten behoeve van Bewoners zijn kenteken-gebonden en worden alleen verleend voor motorrijtuigen.</text:p>
              </text:list-item>
              <text:list-item text:style-override="id1-3-2-2-2-5">
                <text:number> 6. </text:number>
                <text:p text:style-name="al">Ontheffingen ten behoeve van Bedrijven worden op bedrijfsnaam gezet of zijn kenteken-gebonden en worden alleen verleend voor motorrijtuigen. </text:p>
              </text:list-item>
              <text:list-item text:style-override="id1-3-2-2-2-6">
                <text:number> 7. </text:number>
                <text:p text:style-name="al">Ontheffingen worden verleend voor maximaal één jaar. Restitutie van leges als bedoeld in Hoofdstuk 17 van de Tarieventabel, behorende bij de Legesverordening van het betreffende jaar, vindt plaats op verzoek van de Ontheffinghouder.</text:p>
              </text:list-item>
              <text:list-item text:style-override="id1-3-2-2-2-7">
                <text:number> 8. </text:number>
                <text:p text:style-name="al">De Ontheffing garandeert niet dat voor de Ontheffinghouder langs of achter de blauwe streep in de parkeerschijfzone vrije parkeerruimte beschikbaar is.</text:p>
              </text:list-item>
            </text:list>
            <text:p text:style-name="al"/>
          </text:section>
          <text:section text:name="artikel_id1-3-2-2-3" text:style-name="artikel">
            <text:p text:style-name="artikel_kop_titel"><text:span text:style-name="artikel_kop_label">Artikel</text:span> <text:span text:style-name="artikel_kop_nr">3:</text:span> De Ontheffing </text:p>
            <text:p text:style-name="al">De Ontheffing of tijdelijke Ontheffing bevat in ieder geval de volgende gegevens:</text:p>
            <text:list text:style-name="id1-3-2-2-3-3">
              <text:list-item text:style-override="id1-3-2-2-3-3-1">
                <text:number>a.</text:number>
                <text:p text:style-name="al">De periode waarvoor de Ontheffing geldt;</text:p>
              </text:list-item>
              <text:list-item text:style-override="id1-3-2-2-3-3-2">
                <text:number>b.</text:number>
                <text:p text:style-name="al">Het gebied of straat waarvoor de Ontheffing geldt;</text:p>
              </text:list-item>
              <text:list-item text:style-override="id1-3-2-2-3-3-3">
                <text:number>c.</text:number>
                <text:p text:style-name="al">De naam van het Bedrijf of het kenteken van het Motorvoerrijtuig of de Motorrijtuigen waarvoor de Ontheffing wordt verleend.</text:p>
              </text:list-item>
            </text:list>
            <text:p text:style-name="al"/>
          </text:section>
          <text:section text:name="artikel_id1-3-2-2-4" text:style-name="artikel">
            <text:p text:style-name="artikel_kop_titel"><text:span text:style-name="artikel_kop_label">Artikel</text:span> <text:span text:style-name="artikel_kop_nr">4:</text:span> De aanvraag om Ontheffing</text:p>
            <text:p text:style-name="al">Het college neemt alleen complete aanvragen in behandeling. Een complete aanvraag bestaat uit de volgende stukken:</text:p>
            <text:list text:style-name="id1-3-2-2-4-3">
              <text:list-item text:style-override="id1-3-2-2-4-3-1">
                <text:number>a.</text:number>
                <text:p text:style-name="al">Een volledig ingevuld en ondertekend aanvraagformulier;</text:p>
              </text:list-item>
              <text:list-item text:style-override="id1-3-2-2-4-3-2">
                <text:number>b.</text:number>
                <text:p text:style-name="al">Een kopie van het kentekenbewijs dan wel een kopie van het leasecontract;</text:p>
              </text:list-item>
              <text:list-item text:style-override="id1-3-2-2-4-3-3">
                <text:number>c.</text:number>
                <text:p text:style-name="al">Een kopie van een geldig legitimatiebewijs van de aanvrager;</text:p>
              </text:list-item>
              <text:list-item text:style-override="id1-3-2-2-4-3-4">
                <text:number>d.</text:number>
                <text:p text:style-name="al">Indien en voor zover van toepassing een kopie van het handelsregister van de Kamer van Koophandel.</text:p>
              </text:list-item>
            </text:list>
            <text:p text:style-name="al"/>
          </text:section>
          <text:section text:name="artikel_id1-3-2-2-5" text:style-name="artikel">
            <text:p text:style-name="artikel_kop_titel"><text:span text:style-name="artikel_kop_label">Artikel</text:span> <text:span text:style-name="artikel_kop_nr">5:</text:span> De intrekking of wijziging van een Ontheffing</text:p>
            <text:list text:style-name="id1-3-2-2-5-2">
              <text:list-item text:style-override="id1-3-2-2-5-2">
                <text:number> 1. </text:number>
                <text:p text:style-name="al">Het college kan een Ontheffing intrekken of wijzigen:</text:p>
              </text:list-item>
            </text:list>
            <text:list text:style-name="id1-3-2-2-5-3">
              <text:list-item text:style-override="id1-3-2-2-5-3-1">
                <text:number>a.</text:number>
                <text:p text:style-name="al">Op verzoek van de Ontheffinghouder;</text:p>
              </text:list-item>
              <text:list-item text:style-override="id1-3-2-2-5-3-2">
                <text:number>b.</text:number>
                <text:p text:style-name="al">Wanneer de Ontheffinghouder niet meer als Bewoner staat ingeschreven in de Gemeentelijke Basisadministratie in het gebied waarvoor de Ontheffing is verleend;</text:p>
              </text:list-item>
              <text:list-item text:style-override="id1-3-2-2-5-3-3">
                <text:number>c.</text:number>
                <text:p text:style-name="al">Wanneer er zich een wijziging voordoet in een van de omstandigheden die relevant waren voor het verlenen van de Ontheffing;</text:p>
              </text:list-item>
              <text:list-item text:style-override="id1-3-2-2-5-3-4">
                <text:number>d.</text:number>
                <text:p text:style-name="al">Wanneer voor het betreffende gebied of straat het stelsel van Ontheffingen komt te vervallen;</text:p>
              </text:list-item>
              <text:list-item text:style-override="id1-3-2-2-5-3-5">
                <text:number>e.</text:number>
                <text:p text:style-name="al">Wanneer een Blauwe zone bij verkeersbesluit komt te vervallen;</text:p>
              </text:list-item>
              <text:list-item text:style-override="id1-3-2-2-5-3-6">
                <text:number>f.</text:number>
                <text:p text:style-name="al">Wanneer de Ontheffinghouder handelt in strijd met de aan de Ontheffing verbonden voorschriften;</text:p>
              </text:list-item>
              <text:list-item text:style-override="id1-3-2-2-5-3-7">
                <text:number>g.</text:number>
                <text:p text:style-name="al">Wanneer blijkt dat bij de aanvraag van de Ontheffing onjuiste gegevens zijn verstrekt;</text:p>
              </text:list-item>
              <text:list-item text:style-override="id1-3-2-2-5-3-8">
                <text:number>h.</text:number>
                <text:p text:style-name="al">Om redenen van openbaar belang.</text:p>
              </text:list-item>
            </text:list>
            <text:list text:style-name="id1-3-2-2-5-4">
              <text:list-item text:style-override="id1-3-2-2-5-4">
                <text:number> 2. </text:number>
                <text:p text:style-name="al">De Ontheffinghouder wordt van het intrekken of wijzigen van de Ontheffing schriftelijk en met redenen omkleed in kennis gesteld.</text:p>
              </text:list-item>
              <text:list-item text:style-override="id1-3-2-2-5-5">
                <text:number> 3. </text:number>
                <text:p text:style-name="al">De Ontheffinghouder is verplicht wijzigingen in één van de omstandigheden, die relevant waren voor het verlenen van de Ontheffing, binnen één maand na bekend worden van deze wijziging(en), te melden bij Het college.</text:p>
              </text:list-item>
            </text:list>
            <text:p text:style-name="al"/>
          </text:section>
          <text:section text:name="artikel_id1-3-2-2-6" text:style-name="artikel">
            <text:p text:style-name="artikel_kop_titel"><text:span text:style-name="artikel_kop_label">Artikel</text:span> <text:span text:style-name="artikel_kop_nr">6:</text:span> Voorwaarden voor het verkrijgen van een Ontheffing voor Bewoners</text:p>
            <text:list text:style-name="id1-3-2-2-6-2">
              <text:list-item text:style-override="id1-3-2-2-6-2">
                <text:number> 1. Voor het verkrijgen van een Ontheffing voor Bewoners gelden de volgende voorwaarden:</text:number>
              </text:list-item>
            </text:list>
            <text:list text:style-name="id1-3-2-2-6-3">
              <text:list-item text:style-override="id1-3-2-2-6-3-1">
                <text:number>a.</text:number>
                <text:p text:style-name="al">De aanvrager staat ingeschreven in de Gemeentelijke basisadministratie persoonsgegevens (GBA) als Bewoner binnen het centrumgegbied;</text:p>
              </text:list-item>
              <text:list-item text:style-override="id1-3-2-2-6-3-2">
                <text:number>b.</text:number>
                <text:p text:style-name="al">De aanvrager is eigenaar/houder van het voertuig waarvoor Ontheffing wordt aangevraagd;</text:p>
              </text:list-item>
              <text:list-item text:style-override="id1-3-2-2-6-3-3">
                <text:number>c.</text:number>
                <text:p text:style-name="al">De aanvrager beschikt niet over een eigen parkeergelegenheid. De aanvrager komt wel in aanmerking voor een Ontheffing indien hij over twee of meer Motorrijtuigen beschikt;</text:p>
              </text:list-item>
              <text:list-item text:style-override="id1-3-2-2-6-3-4">
                <text:number>d.</text:number>
                <text:p text:style-name="al">De Ontheffing geldt alleen voor het gebied of straat waarvoor de Ontheffing is verleend.</text:p>
              </text:list-item>
            </text:list>
            <text:list text:style-name="id1-3-2-2-6-4">
              <text:list-item text:style-override="id1-3-2-2-6-4">
                <text:number> 2. </text:number>
                <text:p text:style-name="al">Er wordt maximaal één Ontheffing per adres verleend. Op een Ontheffing kunnen maximaal twee kentekens worden vermeld.</text:p>
              </text:list-item>
              <text:list-item text:style-override="id1-3-2-2-6-5">
                <text:number> 3. </text:number>
                <text:p text:style-name="al">Voor het Parkeren van grote voertuigen (lengte &gt; 6 meter en/of hoogte &gt; 2,4 meter) wordt geen Ontheffing verleend.</text:p>
              </text:list-item>
            </text:list>
            <text:p text:style-name="al"/>
          </text:section>
          <text:section text:name="artikel_id1-3-2-2-7" text:style-name="artikel">
            <text:p text:style-name="artikel_kop_titel"><text:span text:style-name="artikel_kop_label">Artikel</text:span> <text:span text:style-name="artikel_kop_nr">7:</text:span> Tijdelijke Ontheffing in het kader van werkzaamheden</text:p>
            <text:list text:style-name="id1-3-2-2-7-2">
              <text:list-item text:style-override="id1-3-2-2-7-2">
                <text:number> 1. </text:number>
                <text:p text:style-name="al">Het college kan in het kader van werkzaamheden als hieronder in sub. a bedoeld een tijdelijke Ontheffing verlenen onder de volgende voorwaarden:</text:p>
              </text:list-item>
            </text:list>
            <text:list text:style-name="id1-3-2-2-7-3">
              <text:list-item text:style-override="id1-3-2-2-7-3-1">
                <text:number>a.</text:number>
                <text:p text:style-name="al">De aanvrager dient desgevraagd aan te tonen dat het Bedrijf werkzaamheden uit moet voeren in een Blauwe zone;</text:p>
              </text:list-item>
              <text:list-item text:style-override="id1-3-2-2-7-3-2">
                <text:number>b.</text:number>
                <text:p text:style-name="al">Het Bedrijf is ingeschreven in het handelsregister van de Kamer van Koophandel;</text:p>
              </text:list-item>
              <text:list-item text:style-override="id1-3-2-2-7-3-3">
                <text:number>c.</text:number>
                <text:p text:style-name="al">De aanvrager toont aan dat deze werkzaamheden alleen uitgevoerd kunnen worden door het Motorrijtuig in de betreffende zone te parkeren.</text:p>
              </text:list-item>
            </text:list>
            <text:list text:style-name="id1-3-2-2-7-4">
              <text:list-item text:style-override="id1-3-2-2-7-4">
                <text:number> 2. </text:number>
                <text:p text:style-name="al">De tijdelijke Ontheffing kan in bijzondere omstandigheden aan bewoners worden verleend. Het college beoordeelt de bijzondere omstandigheden.</text:p>
              </text:list-item>
              <text:list-item text:style-override="id1-3-2-2-7-5">
                <text:number> 3. </text:number>
                <text:p text:style-name="al">De tijdsduur wordt vermeld op de tijdelijke Ontheffing.</text:p>
              </text:list-item>
              <text:list-item text:style-override="id1-3-2-2-7-6">
                <text:number> 4. </text:number>
                <text:p text:style-name="al">De tijdelijke Ontheffingen tellen niet voor het maximaal aantal uit te geven Ontheffingen als bedoeld in artikel 10.</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Een Ontheffing wordt geweigerd indien:</text:p>
            <text:list text:style-name="id1-3-2-2-8-3">
              <text:list-item text:style-override="id1-3-2-2-8-3-1">
                <text:number>a.</text:number>
                <text:p text:style-name="al">niet voldaan wordt aan het bepaalde in dit besluit;</text:p>
              </text:list-item>
              <text:list-item text:style-override="id1-3-2-2-8-3-2">
                <text:number>b.</text:number>
                <text:p text:style-name="al">de Ontheffinghouder de voorwaarden van een eerder verleende Ontheffing niet heeft nageleefd.</text:p>
              </text:list-item>
            </text:list>
            <text:p text:style-name="al"/>
          </text:section>
          <text:section text:name="artikel_id1-3-2-2-9" text:style-name="artikel">
            <text:p text:style-name="artikel_kop_titel"><text:span text:style-name="artikel_kop_label">Artikel</text:span> <text:span text:style-name="artikel_kop_nr">9:</text:span> Voorschriften bij een Ontheffing</text:p>
            <text:list text:style-name="id1-3-2-2-9-2">
              <text:list-item text:style-override="id1-3-2-2-9-2">
                <text:number> 1. </text:number>
                <text:p text:style-name="al">De Ontheffing geldt alleen voor het Motorrijtuig waarvan het kentekennummer op de Ontheffing is vermeld.</text:p>
              </text:list-item>
              <text:list-item text:style-override="id1-3-2-2-9-3">
                <text:number> 2. </text:number>
                <text:p text:style-name="al">De Ontheffing moet duidelijk van buitenaf zichtbaar achter de voorruit van het geparkeerde Motorrijtuig aanwezig zijn.</text:p>
              </text:list-item>
              <text:list-item text:style-override="id1-3-2-2-9-4">
                <text:number> 3. </text:number>
                <text:p text:style-name="al">De Ontheffinghouder vrijwaart de gemeente Venray voor alle aanspraken van derden die voortvloeien uit het gebruik van de Ontheffing.</text:p>
              </text:list-item>
              <text:list-item text:style-override="id1-3-2-2-9-5">
                <text:number> 4. </text:number>
                <text:p text:style-name="al">Bij aanschaf van een ander voertuig dient een nieuwe Ontheffing te worden aangevraagd tegen inlevering van de oude Ontheffing.</text:p>
              </text:list-item>
              <text:list-item text:style-override="id1-3-2-2-9-6">
                <text:number> 5. </text:number>
                <text:p text:style-name="al">Bij een wijziging van de omstandigheden die relevant waren voor het verlenen van de Ontheffing, is de Ontheffinghouder verplicht de Ontheffing in te leveren bij de gemeente Venray. De Ontheffinghouder kan, na beoordeling van de omstandigheden, de Ontheffing omruilen voor een geldig exemplaar.</text:p>
              </text:list-item>
            </text:list>
            <text:p text:style-name="al"/>
          </text:section>
          <text:section text:name="artikel_id1-3-2-2-10" text:style-name="artikel">
            <text:p text:style-name="artikel_kop_titel"><text:span text:style-name="artikel_kop_label">Artikel</text:span> <text:span text:style-name="artikel_kop_nr">10:</text:span> Aantal Ontheffingen</text:p>
            <text:p text:style-name="al"> 1. Er wordt maximaal 50% van de capaciteit per gebied of straat van de Blauwe zone aan Ontheffingen uitgegeven.</text:p>
            <text:list text:style-name="id1-3-2-2-10-3">
              <text:list-item text:style-override="id1-3-2-2-10-3">
                <text:number> 2.</text:number>
                <text:p text:style-name="al">Bij uitbreiding of inperking van de parkeerschijfzone wordt het aantal uit te geven Ontheffingen aangepast.</text:p>
              </text:list-item>
              <text:list-item text:style-override="id1-3-2-2-10-4">
                <text:number> 3. </text:number>
                <text:p text:style-name="al">Uitgifte van de Ontheffingen gebeurt op basis van datum van ontvangst. Bij meer aanvragen dan beschikbare Ontheffingen wordt een wachtlijst gemaakt. Indien alle Ontheffingen zijn uitgegeven en er een aanvraag wordt ontvangen voor een Ontheffing, wordt deze op de wachtlijst geplaatst.</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het bepaalde in deze beleidsregels ten gunste van de aanvrager buiten beschouwing laten of daarvan afwijken, voor zover toepassing ervan zou leiden tot een onbillijkheid van overwegende aard.</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s parkeerontheffingen Blauwe zone Venray 2018.</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3 augustus 2018.</text:p>
            <text:p text:style-name="al"/>
          </text:section>
        </text:section>
        <text:section text:name="regeling-sluiting_id1-3-2-3" text:style-name="regeling-sluiting">
          <text:section text:name="ondertekening_id1-3-2-3-1">
            <text:p><text:span text:style-name="functie">Aldus besloten in de vergadering 13 augustus 2018,</text:span></text:p>
            <text:p><text:span text:style-name="functie"/></text:p>
            <text:p><text:span text:style-name="functie">Burgemeester en wethouders van Venray,</text:span></text:p>
            <text:p><text:span text:style-name="functie"/></text:p>
            <text:p><text:span text:style-name="functie"/></text:p>
            <text:p><text:span text:style-name="functie"/></text:p>
            <text:p><text:span text:style-name="functie">………………………………………… …………………………………………</text:span></text:p>
            <text:p><text:span text:style-name="functie">Burgemeester,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331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ontheffingen Blauwe zone Venray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13</meta:user-defined>
    <meta:user-defined meta:name="OVERHEIDop.GmbID/DC.identifier">gmb-2018-183313</meta:user-defined>
    <meta:user-defined meta:name="OVERHEID.TaxonomieBeleidsagenda/OVERHEID.category">Verkeer | Organisatie en beleid</meta:user-defined>
    <meta:user-defined meta:name="OVERHEID.Gemeente/DC.spatial">Venray</meta:user-defined>
    <meta:user-defined meta:name="DC.source">artikel 149 van de Wegenverkeerswet 1994;1.0:c:BWBR0006622&amp;artikel=149&amp;g=2018-07-28</meta:user-defined>
    <meta:user-defined meta:name="DC.source">artikel 87 van de Reglement verkeersregels en verkeerstekens 1990 (RVV 1990);1.0:c:BWBR0004825&amp;artikel=87&amp;g=2018-07-01</meta:user-defined>
    <meta:user-defined meta:name="DCTERMS.alternative">Beleidsregels parkeerontheffingen Blauwe zone Venray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8-28</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12380_1</meta:user-defined>
    <meta:user-defined meta:name="OVERHEIDop.versieInformatie"/>
  </office:meta>
</office:document-meta>
</file>