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ansspel verleend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rganiseren van een kansspel van 1 september tot en met 3 november 2018 is verleend aan Activiteiten Groep Noord:</text:p>
            <text:p text:style-name="common-al">- vergunning op grond van artikel 3, eerste lid van de Wet op de kansspelen voor het houden van een loterij.</text:p>
            <text:p text:style-name="common-al">Ons kenmerk: 18UIT12716</text:p>
            <text:p text:style-name="common-al">Verzonden: 23-08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31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1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1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kansspel verleend,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10</meta:user-defined>
    <meta:user-defined meta:name="OVERHEIDop.GmbID/DC.identifier">gmb-2018-183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CX 2</meta:user-defined>
    <meta:user-defined meta:name="OVERHEIDop.woonplaats">Pijnacker</meta:user-defined>
    <meta:user-defined meta:name="OVERHEIDop.straatnaam">Park Berkenoor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87 448643</meta:user-defined>
    <meta:user-defined meta:name="OVERHEIDop.versieInformatie"/>
  </office:meta>
</office:document-meta>
</file>