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ealle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3 augustus 2018</text:p>
            <text:p text:style-name="tussenkopcur">Intern kenmerk:  2018OG0374-01</text:p>
            <text:p text:style-name="tussenkopcur">Omschrijving project: het plaatsen van een erfafscheiding</text:p>
            <text:p text:style-name="tussenkopcur">Locatie:  Prealle 66</text:p>
            <text:p text:style-name="tussenkopcur">Postcode: 4876XG</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330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0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0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ealle 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306</meta:user-defined>
    <meta:user-defined meta:name="OVERHEIDop.GmbID/DC.identifier">gmb-2018-183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XG 66</meta:user-defined>
    <meta:user-defined meta:name="OVERHEIDop.woonplaats">Etten-Leur</meta:user-defined>
    <meta:user-defined meta:name="OVERHEIDop.straatnaam">Prealle</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652 397342</meta:user-defined>
    <meta:user-defined meta:name="OVERHEIDop.versieInformatie"/>
  </office:meta>
</office:document-meta>
</file>