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aanleg voor het plaatsen van 20 zonnepanelen in het weiland, 13-08-2018 - Schansedijk nabij nr. 1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aanleg voor het plaatsen van 20 zonnepanelen in het weiland, 13-08-2018 - Schansedijk nabij nr. 13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305</meta:user-defined>
    <meta:user-defined meta:name="OVERHEIDop.GmbID/DC.identifier">gmb-2018-183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13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94 427096</meta:user-defined>
    <meta:user-defined meta:name="OVERHEIDop.versieInformatie"/>
  </office:meta>
</office:document-meta>
</file>