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809915 - Julianaplein 156 te Beuningen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Julianaplein 156 te Beuningen</text:p>
            <text:p text:style-name="tussenkopcur">Omschrijving : verbouw van een woonhuis</text:p>
            <text:p text:style-name="tussenkopcur">Datum ontvangst : 23 augustus 2018</text:p>
            <text:p text:style-name="tussenkopcur">Zaaknummer ODRN : W.Z18.10775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3304</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04</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04</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809915 - Julianaplein 156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304</meta:user-defined>
    <meta:user-defined meta:name="OVERHEIDop.GmbID/DC.identifier">gmb-2018-1833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CT 156</meta:user-defined>
    <meta:user-defined meta:name="OVERHEIDop.woonplaats">Beuningen Gld</meta:user-defined>
    <meta:user-defined meta:name="OVERHEIDop.straatnaam">Julianaplein</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458 430330</meta:user-defined>
    <meta:user-defined meta:name="OVERHEIDop.versieInformatie"/>
  </office:meta>
</office:document-meta>
</file>