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Nieuw-Vennep, Hoofdweg 1450, 2153 NA, wijzigen van de voorgevel van de woning, verzenddatum 28-12-2017, zaaknummer 2542821, olonummer 32936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33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3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3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Nieuw-Vennep, Hoofdweg 1450, 2153 NA, wijzigen van de voorgevel van de woning, verzenddatum 28-12-2017, zaaknummer 2542821, olonummer 329367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1833</meta:user-defined>
    <meta:user-defined meta:name="OVERHEIDop.GmbID/DC.identifier">gmb-2018-18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3NA 1450</meta:user-defined>
    <meta:user-defined meta:name="OVERHEIDop.woonplaats">Nieuw-Vennep</meta:user-defined>
    <meta:user-defined meta:name="OVERHEIDop.straatnaam">Hoofdweg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2812 474540</meta:user-defined>
    <meta:user-defined meta:name="OVERHEIDop.versieInformatie"/>
  </office:meta>
</office:document-meta>
</file>