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1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126 te Venlo</text:span>
            </text:span>
          </text:p>
            <text:p text:style-name="common-al">Voor het veranderen van een horecagelegenheid in twee appartementen</text:p>
            <text:p text:style-name="common-al">Ontvangen op 20 augustus 2018</text:p>
            <text:p text:style-name="common-al">Kenmerk 13730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29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9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9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aarlosestraat 12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96</meta:user-defined>
    <meta:user-defined meta:name="OVERHEIDop.GmbID/DC.identifier">gmb-2018-183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AP 12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813.9 375037.25</meta:user-defined>
    <meta:user-defined meta:name="OVERHEIDop.versieInformatie"/>
  </office:meta>
</office:document-meta>
</file>