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Commissie Van werk naar werk</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Besluit:</text:p>
            <text:p text:style-name="al">Vast te stellen het Reglement Commissie Van werk naar werk</text:p>
            <text:p text:style-name="al">Dit reglement dient ter uitvoering van de bepaling in artikel 10d:24 AG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
                <text:number>a.</text:number>
                <text:p text:style-name="al">de AGN: de Arbeidsvoorwaardenregeling gemeente Nijmegen;</text:p>
              </text:list-item>
              <text:list-item text:style-override="id1-3-2-2-1-4">
                <text:number>b.</text:number>
                <text:p text:style-name="al">de gemeente: de gemeente Nijmegen;</text:p>
              </text:list-item>
              <text:list-item text:style-override="id1-3-2-2-1-5">
                <text:number>c.</text:number>
                <text:p text:style-name="al">de Commissie: de Commissie Van werk naar werk;</text:p>
              </text:list-item>
              <text:list-item text:style-override="id1-3-2-2-1-6">
                <text:number>d.</text:number>
                <text:p text:style-name="al">de voorzitter: de voorzitter van de commissie, tenzij anders is aangegeven;</text:p>
              </text:list-item>
              <text:list-item text:style-override="id1-3-2-2-1-7">
                <text:number>e.</text:number>
                <text:p text:style-name="al">de secretaris: de secretaris van de commissie, tenzij anders is aangegeven;</text:p>
              </text:list-item>
              <text:list-item text:style-override="id1-3-2-2-1-8">
                <text:number>f.</text:number>
                <text:p text:style-name="al">het bevoegd gezag: de raad of het college van burgemeester en wethouders, ieder voor wat betreft zijn eigen bevoegdheden;</text:p>
              </text:list-item>
              <text:list-item text:style-override="id1-3-2-2-1-9">
                <text:number>g.</text:number>
                <text:p text:style-name="al">de raad: de raad van de gemeente Nijmegen;</text:p>
              </text:list-item>
              <text:list-item text:style-override="id1-3-2-2-1-10">
                <text:number>h.</text:number>
                <text:p text:style-name="al">het college: het college van burgemeester en wethouders van de gemeente Nijmegen.</text:p>
              </text:list-item>
            </text:list>
          </text:section>
          <text:section text:name="artikel_id1-3-2-2-2" text:style-name="artikel">
            <text:p text:style-name="artikel_kop_titel"><text:span text:style-name="artikel_kop_label">Artikel</text:span> <text:span text:style-name="artikel_kop_nr">2</text:span> De Commissie en haar taak</text:p>
            <text:list text:style-name="id1-3-2-2-2-2">
              <text:list-item text:style-override="id1-3-2-2-2-2">
                <text:number>1.</text:number>
                <text:p text:style-name="al">Ingesteld wordt een Commissie, genaamd de Commissie Van werk naar werk, als bedoeld in artikel 10d:24 AGN.</text:p>
              </text:list-item>
              <text:list-item text:style-override="id1-3-2-2-2-3">
                <text:number>2.</text:number>
                <text:p text:style-name="al">De Commissie heeft als taak het bevoegd gezag desgevraagd en onafhankelijk te adviseren over geschillen:</text:p>
                <text:list text:style-name="id1-3-2-2-2-3-3">
                  <text:list-item text:style-override="id1-3-2-2-2-3-3-1">
                    <text:number>a.</text:number>
                    <text:p text:style-name="al">voortvloeiend uit het Van werk naar werk-contract, zoals bedoeld in artikel 10d:16 AGN; </text:p>
                  </text:list-item>
                  <text:list-item text:style-override="id1-3-2-2-2-3-3-2">
                    <text:number>b.</text:number>
                    <text:p text:style-name="al">met betrekking tot de mogelijkheden die staan opgenomen in artikel 10d:23 van de AGN. </text:p>
                  </text:list-item>
                </text:list>
              </text:list-item>
              <text:list-item text:style-override="id1-3-2-2-2-4">
                <text:number>3.</text:number>
                <text:p text:style-name="al">Een verzoek om advies als bedoeld in artikel 2.2 kan worden gedaan door of namens het bevoegd gezag of door de medewerker met wie het Van werk naar werk-contract is gesloten.</text:p>
              </text:list-item>
              <text:list-item text:style-override="id1-3-2-2-2-5">
                <text:number>4.</text:number>
                <text:p text:style-name="al">De Commissie brengt een zwaarwegend advies uit aan het bevoegd gezag indien het advies van  de Commissie unaniem is. Komt de Commissie niet tot een unaniem advies, dan wordt het advies van de meerderheid van de Commissie aan het bevoegd gezag uitgebracht. Het bevoegd gezag kan gemotiveerd van dit advies afwijken. </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text:p>
                <text:list text:style-name="id1-3-2-2-3-2-3">
                  <text:list-item text:style-override="id1-3-2-2-3-2-3-1">
                    <text:number>a.</text:number>
                    <text:p text:style-name="al">een lid aan te wijzen door het college;</text:p>
                  </text:list-item>
                  <text:list-item text:style-override="id1-3-2-2-3-2-3-2">
                    <text:number>b.</text:number>
                    <text:p text:style-name="al">een lid, aan te wijzen door de werknemersgeleding</text:p>
                  </text:list-item>
                  <text:list-item text:style-override="id1-3-2-2-3-2-3-3">
                    <text:number>c.</text:number>
                    <text:p text:style-name="al">een vaste onafhankelijk voorzitter, aan te wijzen door de twee eerstgenoemde leden </text:p>
                    <text:list text:style-name="id1-3-2-2-3-2-3-3-3">
                      <text:list-item text:style-override="id1-3-2-2-3-2-3-3-3-1">
                        <text:number>1.</text:number>
                        <text:p text:style-name="al">Met inachtneming van het voorgaande lid, benoemt het college de drie leden.</text:p>
                      </text:list-item>
                      <text:list-item text:style-override="id1-3-2-2-3-2-3-3-3-2">
                        <text:number>2.</text:number>
                        <text:p text:style-name="al">Voor elk lid wordt een plaatsvervanger benoemd op gelijke wijze als in het voorgaande lid beschreven.</text:p>
                      </text:list-item>
                      <text:list-item text:style-override="id1-3-2-2-3-2-3-3-3-3">
                        <text:number>3.</text:number>
                        <text:p text:style-name="al">De voorzitter en het door het college aangewezen lid maken geen deel uit van een  bestuursorgaan van de gemeente en zijn niet werkzaam onder verantwoordelijkheid van een zodanig bestuursorgaan.</text:p>
                      </text:list-item>
                      <text:list-item text:style-override="id1-3-2-2-3-2-3-3-3-4">
                        <text:number>4.</text:number>
                        <text:p text:style-name="al">De leden van de Commissie nemen niet deel aan de behandeling van een verzoek om advies indien daarbij hun onpartijdigheid in het geding kan zijn.</text:p>
                      </text:list-item>
                      <text:list-item text:style-override="id1-3-2-2-3-2-3-3-3-5">
                        <text:number>5.</text:number>
                        <text:p text:style-name="al">De leden beschikken over adequate en relevante kennis en ervaring op organisatorisch gebied.</text:p>
                      </text:list-item>
                      <text:list-item text:style-override="id1-3-2-2-3-2-3-3-3-6">
                        <text:number>6.</text:number>
                        <text:p text:style-name="al">De Commissie wordt bijgestaan door een ambtelijk secretaris of één van zijn plaatsvervangers.</text:p>
                      </text:list-item>
                      <text:list-item text:style-override="id1-3-2-2-3-2-3-3-3-7">
                        <text:number>7.</text:number>
                        <text:p text:style-name="al">De secretaris vervult zijn functie onder verantwoordelijkheid van de voorzitter van de Commissie.</text:p>
                      </text:list-item>
                    </text:list>
                  </text:list-item>
                </text:list>
              </text:list-item>
            </text:list>
          </text:section>
          <text:section text:name="artikel_id1-3-2-2-4" text:style-name="artikel">
            <text:p text:style-name="artikel_kop_titel"><text:span text:style-name="artikel_kop_label">Artikel</text:span> <text:span text:style-name="artikel_kop_nr">4</text:span> Duur benoeming</text:p>
            <text:list text:style-name="id1-3-2-2-4-2">
              <text:list-item text:style-override="id1-3-2-2-4-2">
                <text:number>1.</text:number>
                <text:p text:style-name="al">De leden van de Commissie worden benoemd voor een periode van 4 jaar. Zij kunnen één keer worden benoemd voor een tweede periode.</text:p>
              </text:list-item>
              <text:list-item text:style-override="id1-3-2-2-4-3">
                <text:number>2.</text:number>
                <text:p text:style-name="al">Het college ontslaat een lid, wanneer:</text:p>
                <text:list text:style-name="id1-3-2-2-4-3-3">
                  <text:list-item text:style-override="id1-3-2-2-4-3-3-1">
                    <text:number>a.</text:number>
                    <text:p text:style-name="al">het lid daartoe een schriftelijk verzoek bij het college heeft ingediend;</text:p>
                  </text:list-item>
                  <text:list-item text:style-override="id1-3-2-2-4-3-3-2">
                    <text:number>b.</text:number>
                    <text:p text:style-name="al">het lid een ambt of functie heeft aanvaard die krachtens dit reglement onverenigbaar is met het lidmaatschap van de Commissie;</text:p>
                  </text:list-item>
                  <text:list-item text:style-override="id1-3-2-2-4-3-3-3">
                    <text:number>c.</text:number>
                    <text:p text:style-name="al">het lid naar het oordeel van het college door zijn gedragingen ernstig nadeel toebrengt aan het aanzien van de Commissie, of</text:p>
                  </text:list-item>
                  <text:list-item text:style-override="id1-3-2-2-4-3-3-4">
                    <text:number>d.</text:number>
                    <text:p text:style-name="al">de Commissie wordt opgeheven.</text:p>
                  </text:list-item>
                </text:list>
              </text:list-item>
              <text:list-item text:style-override="id1-3-2-2-4-4">
                <text:number>3.</text:number>
                <text:p text:style-name="al">3In het geval bedoeld in het tweede lid, onder c, is het college bevoegd het lid te schorsen hangende het onderzoek naar de gedragingen. De schorsing duurt maximaal drie maanden.</text:p>
              </text:list-item>
            </text:list>
          </text:section>
          <text:section text:name="artikel_id1-3-2-2-5" text:style-name="artikel">
            <text:p text:style-name="artikel_kop_titel"><text:span text:style-name="artikel_kop_label">Artikel</text:span> <text:span text:style-name="artikel_kop_nr">5</text:span> Het in behandeling nemen van verzoeken om advies</text:p>
            <text:list text:style-name="id1-3-2-2-5-2">
              <text:list-item text:style-override="id1-3-2-2-5-2">
                <text:number>1.</text:number>
                <text:p text:style-name="al">Het college ziet er op toe dat op een binnengekomen verzoek om advies na ontvangst de datum van ontvangst wordt geregistreerd en dat het ter behandeling wordt gezonden aan de Commissie. Het bevoegd gezag wordt eveneens geïnformeerd door middel van toezending van een afschrift.</text:p>
              </text:list-item>
              <text:list-item text:style-override="id1-3-2-2-5-3">
                <text:number>2.</text:number>
                <text:p text:style-name="al">De secretaris zendt na kennisneming van het verzoek om advies een bericht van ontvangst  aan de indiener. In het bericht van ontvangst wordt de te volgen procedure vermeld.</text:p>
              </text:list-item>
              <text:list-item text:style-override="id1-3-2-2-5-4">
                <text:number>3.</text:number>
                <text:p text:style-name="al">De Commissie is bevoegd een verzoek om advies in handen te stellen van de voorzitter ter behandeling namens de Commissie.</text:p>
              </text:list-item>
            </text:list>
          </text:section>
          <text:section text:name="artikel_id1-3-2-2-6" text:style-name="artikel">
            <text:p text:style-name="artikel_kop_titel"><text:span text:style-name="artikel_kop_label">Artikel</text:span> <text:span text:style-name="artikel_kop_nr">6</text:span> Werkwijze en bevoegdheden</text:p>
            <text:list text:style-name="id1-3-2-2-6-2">
              <text:list-item text:style-override="id1-3-2-2-6-2">
                <text:number>1.</text:number>
                <text:p text:style-name="al">Indien sprake is van een formeel besluit, waartegen bezwaar en beroep kan  worden ingesteld, is de Commissie niet bevoegd het verzoek om advies in behandeling te nemen. In dat geval kan de medewerker, indien hij/zij het niet eens is met het besluit hem/haar betreffende, een bezwaarschrift indienen en is de Bezwarencommissie Rechtspositie bevoegd advies uit te brengen aan het bevoegd gezag. </text:p>
              </text:list-item>
              <text:list-item text:style-override="id1-3-2-2-6-3">
                <text:number>2.</text:number>
                <text:p text:style-name="al">De Commissie is bevoegd te onderzoeken of het verzoek om advies in der minne kan worden opgelost. Zij kan partijen oproepen, zo nodig onder het stellen van een termijn, over een mogelijke oplossing in der minne met elkaar in overleg te gaan.</text:p>
              </text:list-item>
              <text:list-item text:style-override="id1-3-2-2-6-4">
                <text:number>3.</text:number>
                <text:p text:style-name="al">De Commissie kan partijen en de bij de voorbereiding en uitvoering van het Van werk naar werk-contract betrokkenen in vergadering horen. Indien zij dit nodig oordeelt, kan zij vooraf vragen om het indienen van een zienswijze omtrent het verzoek om advies. </text:p>
              </text:list-item>
              <text:list-item text:style-override="id1-3-2-2-6-5">
                <text:number>4.</text:number>
                <text:p text:style-name="al">Het horen vindt slechts plaats indien ten minste de voorzitter aanwezig is. </text:p>
              </text:list-item>
              <text:list-item text:style-override="id1-3-2-2-6-6">
                <text:number>5.</text:number>
                <text:p text:style-name="al">De secretaris stelt partijen en betrokkenen in kennis van het tijdstip waarop en de plaats waar het horen plaatsvindt. Dit gebeurt ten minste acht dagen voor de aanvang van de vergadering. Tevens worden dan alle in het bezit van de Commissie gekomen stukken toegestuurd.</text:p>
              </text:list-item>
              <text:list-item text:style-override="id1-3-2-2-6-7">
                <text:number>6.</text:number>
                <text:p text:style-name="al">Partijen en betrokkenen zijn verplicht alle gevraagde informatie te verschaffen aan de Commissie. Aan het verschaffen van informatie kan een termijn worden gesteld.</text:p>
              </text:list-item>
              <text:list-item text:style-override="id1-3-2-2-6-8">
                <text:number>7.</text:number>
                <text:p text:style-name="al">De Commissie is bevoegd bij deskundigen of andere personen, geen ambtenaren van de gemeente, advies of inlichtingen in te winnen. Zij kan deze personen uitnodigen in de vergadering van de Commissie te verschijnen.</text:p>
              </text:list-item>
              <text:list-item text:style-override="id1-3-2-2-6-9">
                <text:number>8.</text:number>
                <text:p text:style-name="al">De vergaderingen van de Commissie zijn niet openbaar, tenzij de Commissie in bijzondere gevallen anders besluit.</text:p>
              </text:list-item>
              <text:list-item text:style-override="id1-3-2-2-6-10">
                <text:number>9.</text:number>
                <text:p text:style-name="al">De Commissie vergadert zo dikwijls haar voorzitter dit nodig oordeelt of twee leden onder opgave van redenen de wens daartoe te kennen geven.</text:p>
              </text:list-item>
              <text:list-item text:style-override="id1-3-2-2-6-11">
                <text:number>10.</text:number>
                <text:p text:style-name="al">De Commissie kan besluiten na de vergadering en voordat het advies is vastgesteld, een nader onderzoek te houden.</text:p>
              </text:list-item>
              <text:list-item text:style-override="id1-3-2-2-6-12">
                <text:number>11.</text:number>
                <text:p text:style-name="al">In het kader van het nadere onderzoek kunnen een of meer nieuwe hoorzittingen worden belegd.</text:p>
              </text:list-item>
              <text:list-item text:style-override="id1-3-2-2-6-13">
                <text:number>12.</text:number>
                <text:p text:style-name="al">De adviezen van de Commissie worden met volstrekte meerderheid van stemmen genomen. Bij staking van stemmen beslist de stem van de voorzitter.</text:p>
              </text:list-item>
              <text:list-item text:style-override="id1-3-2-2-6-14">
                <text:number>13.</text:number>
                <text:p text:style-name="al">De Commissie brengt haar gemotiveerde advies aan het bevoegd gezag schriftelijk uit,  binnen vier weken na de aanvraag daartoe, met een verdagingsmogelijkheid van vier weken indien de aard van de zaak het toelaat. Zij legt daarbij de op de zaak betrekking hebbende stukken over aan  het bevoegd gezag.</text:p>
              </text:list-item>
              <text:list-item text:style-override="id1-3-2-2-6-15">
                <text:number>14.</text:number>
                <text:p text:style-name="al">De van de Commissie uitgaande stukken worden ondertekend door de voorzitter en de secretaris. De Commissie kan de secretaris machtigen bepaalde stukken als enige te ondertekenen.</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De door het college en de werknemersgeleding aan te wijzen leden ontvangen geen vergoeding, maar wel tijd voor hun werkzaamheden, conform de afspraken over de uitwisseling van leden met de gemeente Arnhem.</text:p>
              </text:list-item>
              <text:list-item text:style-override="id1-3-2-2-7-3">
                <text:number>2.</text:number>
                <text:p text:style-name="al">De onafhankelijke voorzitter en het lid aangewezen door de werknemersgeleding ontvangen een vergoeding voor zijn werkzaamheden. Deze vergoeding wordt door de raad bij verordening vastgesteld.</text:p>
              </text:list-item>
            </text:list>
          </text:section>
          <text:section text:name="artikel_id1-3-2-2-8" text:style-name="artikel">
            <text:p text:style-name="artikel_kop_titel"><text:span text:style-name="artikel_kop_label">Artikel</text:span> <text:span text:style-name="artikel_kop_nr">8</text:span> Jaarverslag </text:p>
            <text:list text:style-name="id1-3-2-2-8-2">
              <text:list-item text:style-override="id1-3-2-2-8-2">
                <text:number>1.</text:number>
                <text:p text:style-name="al">De Commissie brengt jaarlijks een schriftelijk verslag uit over haar werkzaamheden in het afgelopen kalenderjaar. </text:p>
              </text:list-item>
              <text:list-item text:style-override="id1-3-2-2-8-3">
                <text:number>2.</text:number>
                <text:p text:style-name="al">Het verslag bevat een verantwoording voor het gebruik van de bevoegdheden van de Commissie. </text:p>
              </text:list-item>
              <text:list-item text:style-override="id1-3-2-2-8-4">
                <text:number>3.</text:number>
                <text:p text:style-name="al">De Commissie doet zo nodig aanbevelingen ter verhoging van de kwaliteit van de Van werk naar werk-contracten. </text:p>
              </text:list-item>
            </text:list>
          </text:section>
          <text:section text:name="artikel_id1-3-2-2-9" text:style-name="artikel">
            <text:p text:style-name="artikel_kop_titel"><text:span text:style-name="artikel_kop_label">Artikel</text:span> <text:span text:style-name="artikel_kop_nr">9</text:span> Inwerkingtreding</text:p>
            <text:p text:style-name="al">Dit reglement treedt in werking, acht dagen na vaststelling en bekendmaking van dit reglement en de formele benoeming van de leden van de Commissie Van werk naar werk. </text:p>
          </text:section>
          <text:section text:name="artikel_id1-3-2-2-10" text:style-name="artikel">
            <text:p text:style-name="artikel_kop_titel"><text:span text:style-name="artikel_kop_label">Artikel</text:span> <text:span text:style-name="artikel_kop_nr">10</text:span> Citeertitel</text:p>
            <text:p text:style-name="al">Dit reglement wordt aangehaald als: reglement Commissie Van werk naar werk.</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Nijmegen, </text:span></text:p>
            <text:p><text:span text:style-name="functie">op 20 maart 2018.</text:span></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29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9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9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Commissie Van werk naar 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95</meta:user-defined>
    <meta:user-defined meta:name="OVERHEIDop.GmbID/DC.identifier">gmb-2018-183295</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p.referentienummer">Collegebesluit d.d. 20 maart 2018, nr. 3.10</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9-05</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12379_1</meta:user-defined>
    <meta:user-defined meta:name="OVERHEIDop.versieInformatie"/>
  </office:meta>
</office:document-meta>
</file>