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Pannenschuurlaan 1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164 Oisterwijk</text:span>, het plaatsen van een dakkapel aan de voorzijde. Dossiernummer 2018-0523, ingediend op 17-08-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328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Pannenschuurlaan 16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289</meta:user-defined>
    <meta:user-defined meta:name="OVERHEIDop.GmbID/DC.identifier">gmb-2018-18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DV 164</meta:user-defined>
    <meta:user-defined meta:name="OVERHEIDop.woonplaats">Oisterwijk</meta:user-defined>
    <meta:user-defined meta:name="OVERHEIDop.straatnaam">Pannenschuu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78 399512</meta:user-defined>
    <meta:user-defined meta:name="OVERHEIDop.versieInformatie"/>
  </office:meta>
</office:document-meta>
</file>