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en RO voor het realiseren van een kapsalon in de garage, 13-08-2018 - Dorpsstraat 122 6659 CH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28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8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8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en RO voor het realiseren van een kapsalon in de garage, 13-08-2018 - Dorpsstraat 122 6659 CH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288</meta:user-defined>
    <meta:user-defined meta:name="OVERHEIDop.GmbID/DC.identifier">gmb-2018-1832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H 122</meta:user-defined>
    <meta:user-defined meta:name="OVERHEIDop.woonplaats">Wa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076 432398</meta:user-defined>
    <meta:user-defined meta:name="OVERHEIDop.versieInformatie"/>
  </office:meta>
</office:document-meta>
</file>