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, horecabedrijf Speenkruid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oefenen van het horecabedrijf is, gelet op artikel 3 van de Drank- en Horecawet, verleend:</text:p>
            <text:p text:style-name="common-al">- een vergunning voor een restaurant</text:p>
            <text:p text:style-name="common-al">Ons kenmerk: 18UIT10258</text:p>
            <text:p text:style-name="common-al">Verzonden: 13-07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eft gemaakt. U moet bij dit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28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8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8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erleend, horecabedrijf Speenkruid 1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283</meta:user-defined>
    <meta:user-defined meta:name="OVERHEIDop.GmbID/DC.identifier">gmb-2018-183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3KJ 1</meta:user-defined>
    <meta:user-defined meta:name="OVERHEIDop.woonplaats">Pijnacker</meta:user-defined>
    <meta:user-defined meta:name="OVERHEIDop.straatnaam">Speenkruid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22 446602</meta:user-defined>
    <meta:user-defined meta:name="OVERHEIDop.versieInformatie"/>
  </office:meta>
</office:document-meta>
</file>