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een loods en realiseren paardenbak op het perceel Julianastraat 3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08 voor een omgevingsvergunning voor het vervangen van een loods en realiseren paardenbak op locatie Julianastraat 38 te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3280</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0</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80</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een loods en realiseren paardenbak op het perceel Julianastraat 38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3280</meta:user-defined>
    <meta:user-defined meta:name="OVERHEIDop.GmbID/DC.identifier">gmb-2018-18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M 38</meta:user-defined>
    <meta:user-defined meta:name="OVERHEID.PostcodeHuisnummer/OVERHEIDop.postcodeHuisnummer">1633JM 36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105 515537</meta:user-defined>
    <meta:user-defined meta:name="OVERHEID.EPSG28992/DC.spatial">124156.15 515492.78</meta:user-defined>
    <meta:user-defined meta:name="OVERHEIDop.versieInformatie"/>
  </office:meta>
</office:document-meta>
</file>