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5 en 27, 7325 AZ Apeldoorn, het oprichten van 2 woningen (type 2 onder 1 kap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8-2018</text:p>
            <text:p text:style-name="common-al">Wabonummer: D18/0187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27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7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5 en 27, 7325 AZ Apeldoorn, het oprichten van 2 woningen (type 2 onder 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79</meta:user-defined>
    <meta:user-defined meta:name="OVERHEIDop.GmbID/DC.identifier">gmb-2018-183279</meta:user-defined>
    <meta:user-defined meta:name="OVERHEID.TaxonomieBeleidsagenda/OVERHEID.category">Ruimte en infrastructuur | Organisatie en beleid</meta:user-defined>
    <meta:user-defined meta:name="OVERHEIDop.referentienummer">D18/0187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9 468540</meta:user-defined>
    <meta:user-defined meta:name="OVERHEIDop.versieInformatie"/>
  </office:meta>
</office:document-meta>
</file>