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eenbergen</text:p>
      <text:section text:name="zakelijke-mededeling_id1-3-2" text:style-name="zakelijke-mededeling">
        <text:section text:name="zakelijke-mededeling-tekst_id1-3-2-1" text:style-name="zakelijke-mededeling-tekst">
          <text:section text:name="tekst_id1-3-2-1-1" text:style-name="tekst">
            <text:p text:style-name="common-al">Op 21 augustus 2018 heb ik een evenementenvergunning verleend voor het houden van een jaarmarkt in het centrum van Steenbergen op vrijdag 7, zaterdag 8 en zondag 9 september 2018 tussen (respectievelijk) 12:00 uur en 20:00 uur, 11:00 uur en 18:00 uur en 12:00 uur en 17:00 uu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5 augustus 2018</text:p>
            <text:p text:style-name="common-al">Einde bezwaartermijn: 5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27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78</meta:user-defined>
    <meta:user-defined meta:name="OVERHEIDop.GmbID/DC.identifier">gmb-2018-183278</meta:user-defined>
    <meta:user-defined meta:name="OVERHEID.TaxonomieBeleidsagenda/OVERHEID.category">Openbare orde en veiligheid | Organisatie en beleid</meta:user-defined>
    <meta:user-defined meta:name="OVERHEIDop.referentienummer">ZK170054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a</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