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opstarten van een hondenschool - Wijnruimerweg 1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opstarten van een hondenschool (zaaknr.: Z/18/152791)</text:p>
            <text:p text:style-name="common-al">Locatie: Wijnruimerweg 1, 5364 SC Escharen </text:p>
            <text:p text:style-name="common-al">Datum ontvangen: 21 augustus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327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opstarten van een hondenschool - Wijnruimerweg 1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76</meta:user-defined>
    <meta:user-defined meta:name="OVERHEIDop.GmbID/DC.identifier">gmb-2018-18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SC</meta:user-defined>
    <meta:user-defined meta:name="OVERHEIDop.woonplaats">Escharen</meta:user-defined>
    <meta:user-defined meta:name="OVERHEIDop.straatnaam">Wijnruimer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0666 416401</meta:user-defined>
    <meta:user-defined meta:name="OVERHEIDop.versieInformatie"/>
  </office:meta>
</office:document-meta>
</file>