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terspektakel haven te Steenbergen</text:p>
      <text:section text:name="zakelijke-mededeling_id1-3-2" text:style-name="zakelijke-mededeling">
        <text:section text:name="zakelijke-mededeling-tekst_id1-3-2-1" text:style-name="zakelijke-mededeling-tekst">
          <text:section text:name="tekst_id1-3-2-1-1" text:style-name="tekst">
            <text:p text:style-name="common-al">Op 21 augustus 2018 heb ik een evenementenvergunning verleend voor het houden van waterspektakel ‘Zonder Genade van de Kade’ in de havenkom van Steenbergen op zaterdag 8 september 2018, tussen 14:00 uur en 24:00 uur.</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23 augustus 2018</text:p>
            <text:p text:style-name="common-al">Einde bezwaartermijn:  3 oktober 2018</text:p>
            <text:p text:style-name="common-al">Metadata:</text:p>
            <text:p text:style-name="common-al">Algemeen:  Beschikking afhandeling </text:p>
            <text:p text:style-name="common-al">Beleidsonderwerp: Cultuur en recreatie,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327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7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7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terspektakel haven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74</meta:user-defined>
    <meta:user-defined meta:name="OVERHEIDop.GmbID/DC.identifier">gmb-2018-183274</meta:user-defined>
    <meta:user-defined meta:name="OVERHEID.TaxonomieBeleidsagenda/OVERHEID.category">Openbare orde en veiligheid | Organisatie en beleid</meta:user-defined>
    <meta:user-defined meta:name="OVERHEIDop.referentienummer">ZK1800213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S 16</meta:user-defined>
    <meta:user-defined meta:name="OVERHEIDop.woonplaats">Steenbergen</meta:user-defined>
    <meta:user-defined meta:name="OVERHEIDop.straatnaam">Kad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93 400252</meta:user-defined>
    <meta:user-defined meta:name="OVERHEIDop.versieInformatie"/>
  </office:meta>
</office:document-meta>
</file>