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afvalstoffen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oeree-Overflakkee;</text:p>
            <text:p text:style-name="al">overwegende dat;</text:p>
            <text:p text:style-name="al">in het Uitvoeringsbesluit afvalstoffen Goeree-Overflakkee in artikel 13 het in te trekken besluit niet correct geformuleerd is en het wenselijk is dit te herstellen om misverstanden over het ingetrokkene te voorkomen;</text:p>
            <text:p text:style-name="al">in de citeertitel een jaartal genoemd wordt, terwijl in verwijzingen naar deze regeling in andere regelingen het jaartal niet voorkomt;</text:p>
            <text:p text:style-name="al">gelet op artikel 13 van het Uitvoeringsbesluit afvalstoffen Goeree-Overflakkee;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 e s l u i t e n :</text:span>
          </text:p>
            <text:p text:style-name="al"/>
            <text:list text:style-name="id1-3-2-1-1-11">
              <text:list-item text:style-override="id1-3-2-1-1-11-1">
                <text:number>I.</text:number>
                <text:p text:style-name="al">Het Uitvoeringsbesluit afvalstoffen Goeree-Overflakkee wordt als volgt gewijzigd:</text:p>
              </text:list-item>
            </text:list>
            <text:p text:style-name="al"> </text:p>
            <text:list text:style-name="id1-3-2-1-1-13">
              <text:list-item text:style-override="id1-3-2-1-1-13-1">
                <text:number>A.</text:number>
                <text:p text:style-name="al">In artikel 13 wordt het woord ‘Afvalstoffenverordening’ vervangen door het woord ‘afvalstoffen’;</text:p>
              </text:list-item>
              <text:list-item text:style-override="id1-3-2-1-1-13-2">
                <text:number>B</text:number>
                <text:p text:style-name="al">In artikel 15 wordt het jaartal ‘2018’ verwijderd.</text:p>
              </text:list-item>
            </text:list>
            <text:p text:style-name="al"> </text:p>
            <text:list text:style-name="id1-3-2-1-1-15">
              <text:list-item text:style-override="id1-3-2-1-1-15-1">
                <text:number>II.</text:number>
                <text:p text:style-name="al">Dit besluit in werking te laten treden op de dag na publicatie en terug te laten werken tot en met 4 juli 2018.</text:p>
              </text:list-item>
            </text:list>
            <text:p text:style-name="al">  </text:p>
            <text:p text:style-name="al">Aldus vastgesteld op 24 juli 2018 door</text:p>
            <text:p text:style-name="al">burgemeester en wethouders van Goeree-Overflakkee,</text:p>
            <text:p text:style-name="al">secretaris , burgemeester,</text:p>
            <text:p text:style-name="al"/>
            <text:p text:style-name="al">W.M. van Esch mr. A. Grootenboer-Dubbelman 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27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7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7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Uitvoeringsbesluit afvalstoffen Goeree-Overflakk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273</meta:user-defined>
    <meta:user-defined meta:name="OVERHEIDop.GmbID/DC.identifier">gmb-2018-183273</meta:user-defined>
    <meta:user-defined meta:name="OVERHEID.TaxonomieBeleidsagenda/OVERHEID.category">Natuur en milieu | Organisatie en beleid</meta:user-defined>
    <meta:user-defined meta:name="OVERHEID.Gemeente/DC.spatial">Goeree-Overflakkee</meta:user-defined>
    <meta:user-defined meta:name="DC.source">;http://decentrale.regelgeving.overheid.nl/cvdr/xhtmloutput/Historie/Goeree-Overflakkee/CVDR403462/CVDR403462_1.html</meta:user-defined>
    <meta:user-defined meta:name="OVERHEIDop.referentienummer">Z-16-75212/92816</meta:user-defined>
    <meta:user-defined meta:name="DCTERMS.alternative">Uitvoeringsbesluit afvalstoffen Goeree-Overflakkee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xs:date/OVERHEIDop.startdatum">2018-08-29</meta:user-defined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betreftRegeling">CVDR611563_2</meta:user-defined>
    <meta:user-defined meta:name="OVERHEIDop.versieInformatie"/>
  </office:meta>
</office:document-meta>
</file>