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nderhouden van een monument, Boxtelseb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 Oisterwijk</text:span>, het onderhouden van een monument. Dossiernummer 2018-0527, ingediend op 16-08-2018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327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nderhouden van een monument, Boxtelseb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271</meta:user-defined>
    <meta:user-defined meta:name="OVERHEIDop.GmbID/DC.identifier">gmb-2018-18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A 1</meta:user-defined>
    <meta:user-defined meta:name="OVERHEIDop.woonplaats">Oisterwijk</meta:user-defined>
    <meta:user-defined meta:name="OVERHEIDop.straatnaam">Boxtel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28 399244</meta:user-defined>
    <meta:user-defined meta:name="OVERHEIDop.versieInformatie"/>
  </office:meta>
</office:document-meta>
</file>