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Kruisstraat </text:span>
            <text:span text:style-name="nadrukvet">1</text:span> plaatsen dakopbouw met terras (legaliseren)</text:p>
            <text:p text:style-name="common-al">Verleende omgevingsvergunning is verzonden 24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32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27</meta:user-defined>
    <meta:user-defined meta:name="OVERHEIDop.GmbID/DC.identifier">gmb-2018-18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H 1</meta:user-defined>
    <meta:user-defined meta:name="OVERHEIDop.woonplaats">Hoorn</meta:user-defined>
    <meta:user-defined meta:name="OVERHEIDop.straatnaam">Krui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58 517054</meta:user-defined>
    <meta:user-defined meta:name="OVERHEIDop.versieInformatie"/>
  </office:meta>
</office:document-meta>
</file>