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 Maas en Waal - aanvraag omgevingsvergunning met bouwen voor een wijziging aan de voorgevel van het achterhuis, 16-08-2018 - Zwaanheuvelstraat 3 6657 KJ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common-al"/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26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een wijziging aan de voorgevel van het achterhuis, 16-08-2018 - Zwaanheuvelstraat 3 6657 KJ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269</meta:user-defined>
    <meta:user-defined meta:name="OVERHEIDop.GmbID/DC.identifier">gmb-2018-183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J 3</meta:user-defined>
    <meta:user-defined meta:name="OVERHEIDop.woonplaats">Boven-Leeuwen</meta:user-defined>
    <meta:user-defined meta:name="OVERHEIDop.straatnaam">Zwaan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595 430657</meta:user-defined>
    <meta:user-defined meta:name="OVERHEIDop.versieInformatie"/>
  </office:meta>
</office:document-meta>
</file>