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uurtfeest op 1 september 2018 in de Langvennen Zuid voor de huisnummers 184 t/m 190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1 september 2018 van 19.00 tot 01.00 uur in de Langvennen Zuid voor de huisnummers 184 t/m 190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32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buurtfeest op 1 september 2018 in de Langvennen Zuid voor de huisnummers 184 t/m 190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68</meta:user-defined>
    <meta:user-defined meta:name="OVERHEIDop.GmbID/DC.identifier">gmb-2018-18326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CB 184</meta:user-defined>
    <meta:user-defined meta:name="OVERHEIDop.woonplaats">Oisterwijk</meta:user-defined>
    <meta:user-defined meta:name="OVERHEIDop.straatnaam">Langvennen-Zui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926 398881</meta:user-defined>
    <meta:user-defined meta:name="OVERHEIDop.versieInformatie"/>
  </office:meta>
</office:document-meta>
</file>