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organiseren van een buurtfeest op zaterdag 22 september 2018 in de Burgemeester van Beckhovenstraat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buurtfeest op zaterdag 22 september 2018 van 15.00 uur tot 01.00 uur in de Burgemeester van Beckhovenstraat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325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5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5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het organiseren van een buurtfeest op zaterdag 22 september 2018 in de Burgemeester van Beckhovenstraat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257</meta:user-defined>
    <meta:user-defined meta:name="OVERHEIDop.GmbID/DC.identifier">gmb-2018-183257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EE 17</meta:user-defined>
    <meta:user-defined meta:name="OVERHEIDop.woonplaats">Oisterwijk</meta:user-defined>
    <meta:user-defined meta:name="OVERHEIDop.straatnaam">Burg. van Beckhoven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808 398645</meta:user-defined>
    <meta:user-defined meta:name="OVERHEIDop.versieInformatie"/>
  </office:meta>
</office:document-meta>
</file>