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Care   4 U helpt iedereen van 10 oktober 2018 tot 10 oktober 2018, 2A2   (Centrum Almere Stad)  Hospitaaldreef   Skate Plaza, gemeente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3595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1   augustus 2018</text:p>
                  </table:table-cell>
                  <table:table-cell table:style-name="entry" table:number-rows-spanned="1" table:number-columns-spanned="1">
                    <text:p text:style-name="table_al">Care   4 U helpt iedereen van 10 oktober 2018 tot 10 oktober 2018</text:p>
                  </table:table-cell>
                  <table:table-cell table:style-name="entry" table:number-rows-spanned="1" table:number-columns-spanned="1">
                    <text:p text:style-name="table_al">2A2   (Centrum Almere Stad)  Hospitaaldreef   Skate Plaza</text:p>
                  </table:table-cell>
                  <table:table-cell table:style-name="entry" table:number-rows-spanned="1" table:number-columns-spanned="1">
                    <text:p text:style-name="table_al">144056,5</text:p>
                  </table:table-cell>
                  <table:table-cell table:style-name="entry" table:number-rows-spanned="1" table:number-columns-spanned="1">
                    <text:p text:style-name="table_al">486808,1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en wethouders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83254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254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254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Care   4 U helpt iedereen van 10 oktober 2018 tot 10 oktober 2018, 2A2   (Centrum Almere Stad)  Hospitaaldreef   Skate Plaza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3254</meta:user-defined>
    <meta:user-defined meta:name="OVERHEIDop.GmbID/DC.identifier">gmb-2018-18325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15RC</meta:user-defined>
    <meta:user-defined meta:name="OVERHEIDop.woonplaats">Almere</meta:user-defined>
    <meta:user-defined meta:name="OVERHEIDop.straatnaam">Hospitaaldreef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3749 486938</meta:user-defined>
    <meta:user-defined meta:name="OVERHEIDop.versieInformatie"/>
  </office:meta>
</office:document-meta>
</file>