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, Verkeerstorenplein 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een horecabedrijf met terras van 176 m2 is verleend:</text:p>
            <text:p text:style-name="common-al">- een vergunning voor het exploiteren van een horecabedrijf op grond van artikel 2:28, eerste lid APV Pijnacker–Nootdorp 2017 (verder: APV).</text:p>
            <text:p text:style-name="common-al">Ons kenmerk: 18UIT09115</text:p>
            <text:p text:style-name="common-al">Verzonden: 26 juni 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eft gemaakt. U moet bij dit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25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, Verkeerstorenplein 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50</meta:user-defined>
    <meta:user-defined meta:name="OVERHEIDop.GmbID/DC.identifier">gmb-2018-183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</meta:user-defined>
    <meta:user-defined meta:name="OVERHEIDop.woonplaats">Nootdorp</meta:user-defined>
    <meta:user-defined meta:name="OVERHEIDop.straatnaam">Verkeerstoren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5666 451044</meta:user-defined>
    <meta:user-defined meta:name="OVERHEIDop.versieInformatie"/>
  </office:meta>
</office:document-meta>
</file>