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Jamboree on the Internet van 19 oktober t/m 21 oktober 2018 in en rondom het pand Frans Halsplantsoen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425</text:span>
          </text:p>
            <text:p text:style-name="tussenkopcur"/>
            <text:p text:style-name="common-al">De vergunning is naar de aanvrager verzonden op     23 augustus 2018</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3245</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5</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245</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Jamboree on the Internet van 19 oktober t/m 21 oktober 2018 in en rondom het pand Frans Halsplantsoen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3245</meta:user-defined>
    <meta:user-defined meta:name="OVERHEIDop.GmbID/DC.identifier">gmb-2018-1832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XJ 12</meta:user-defined>
    <meta:user-defined meta:name="OVERHEIDop.woonplaats">Voorschoten</meta:user-defined>
    <meta:user-defined meta:name="OVERHEIDop.straatnaam">Frans Halsplantsoe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638 460221</meta:user-defined>
    <meta:user-defined meta:name="OVERHEIDop.versieInformatie"/>
  </office:meta>
</office:document-meta>
</file>