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mgevingsvergunning: Twiskeweg 8, gebruik van grond en bouwwerk voor naschoolse kinderopvang</text:p>
      <text:section text:name="zakelijke-mededeling_id1-3-2" text:style-name="zakelijke-mededeling">
        <text:section text:name="zakelijke-mededeling-tekst_id1-3-2-1" text:style-name="zakelijke-mededeling-tekst">
          <text:section text:name="tekst_id1-3-2-1-1" text:style-name="tekst">
            <text:p text:style-name="common-al">Ingediend op:19 februari 2018</text:p>
            <text:p text:style-name="common-al">Ons kenmerk: WB/2018/0044</text:p>
            <text:p text:style-name="common-al"/>
            <text:p text:style-name="common-al">Burgemeester en wethouders van Oostzaan maken bekend dat zij voornemens zijn de omgevingsvergunning te verlenen voor het gebruiken van gronden en bouwwerken voor naschoolse kinderopvang op het adres Twiskeweg 8 te Oostzaan. </text:p>
            <text:p text:style-name="common-al">
            <text:span text:style-name="nadrukvet">Inzage: Het ontwerp besluit omgevingsvergunning met de bijbehorende stukken liggen gedurende 6 weken (<text:span text:style-name="nadrukcur">1 mei 2018 tot 13 juni 2018)</text:span> ter inzage in het gemeentehuis van Wormerland aan de Koetserstraat 3 te Wormer.</text:span>
          </text:p>
            <text:p text:style-name="common-al">
            <text:span text:style-name="nadrukvet">Zienswijzen</text:span>: Gedurende bovengenoemde termijn van terinzagelegging kan een ieder schriftelijk zienswijzen tegen het ontwerp besluit omgevingsvergunning naar voren brengen bij het college van burgemeester en wethouders van Oostzaan aan de Kerkbuurt 4, 1511 BD Oostzaan (gemeentehuis), Postbus 20, 1530 AA Wormer (postadres). Dit kan ook mondeling op afspraak met het taakveld Vergunningen, telefoon: 075-651 21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324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Twiskeweg 8, gebruik van grond en bouwwerk voor naschoolse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43</meta:user-defined>
    <meta:user-defined meta:name="OVERHEIDop.GmbID/DC.identifier">gmb-2018-183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BZ 8</meta:user-defined>
    <meta:user-defined meta:name="OVERHEIDop.woonplaats">Oostzaan</meta:user-defined>
    <meta:user-defined meta:name="OVERHEIDop.straatnaam">Twiskeweg</meta:user-defined>
    <meta:user-defined meta:name="OVERHEIDgvop.Informatietype/DC.type">Beschikkingen | afhandeling</meta:user-defined>
    <meta:user-defined meta:name="OVERHEID.Gemeente/OVERHEID.authority">Oostzaan</meta:user-defined>
    <meta:user-defined meta:name="OVERHEID.Gemeente/DCTERMS.publisher">Oostzaan</meta:user-defined>
    <meta:user-defined meta:name="OVERHEID.EPSG28992/DC.spatial">120435 495507</meta:user-defined>
    <meta:user-defined meta:name="OVERHEIDop.versieInformatie"/>
  </office:meta>
</office:document-meta>
</file>