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Brailledreef te Utrecht, HZ_WABO-18-27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ailledreef te Utrecht</text:span>
          </text:p>
            <text:p text:style-name="common-al">HZ_WABO-18-27604</text:p>
            <text:p text:style-name="common-al">Toelichting: het plaatsen van een digitale reclamevitrine</text:p>
            <text:p text:style-name="common-al">Datum ontvangst aanvraag: 22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24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4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4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Brailledreef te Utrecht, HZ_WABO-18-276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41</meta:user-defined>
    <meta:user-defined meta:name="OVERHEIDop.GmbID/DC.identifier">gmb-2018-183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6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2298</meta:user-defined>
    <meta:user-defined meta:name="OVERHEID.EPSG28992/DC.spatial">135913.86 458242.58</meta:user-defined>
    <meta:user-defined meta:name="OVERHEIDop.versieInformatie"/>
  </office:meta>
</office:document-meta>
</file>