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terbloemstraat 6 in Bergeijk, verbouwen van een woonhuis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52</text:p>
            <text:p text:style-name="common-al">Omschrijving: Boterbloemstraat 6 in Bergeijk, verbouwen van een woonhuis (dakopbouw)</text:p>
            <text:p text:style-name="common-al">Dit besluit ligt vanaf 24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23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terbloemstraat 6 in Bergeijk, verbouwen van een woonhuis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36</meta:user-defined>
    <meta:user-defined meta:name="OVERHEIDop.GmbID/DC.identifier">gmb-2018-183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B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08 369885</meta:user-defined>
    <meta:user-defined meta:name="OVERHEID.EPSG28992/DC.spatial">152611.29 369879.29</meta:user-defined>
    <meta:user-defined meta:name="OVERHEIDop.versieInformatie"/>
  </office:meta>
</office:document-meta>
</file>