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hoenix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Destic</text:span>
            <text:span text:style-name="nadrukvet"> Kunststoffen B.V.</text:span>, voor het veranderen (uitbreiden met een nieuwe loods voor opslag van kunststof halffabricaten) van het bedrijf op het perceel <text:span text:style-name="nadrukvet">Phoenixweg 43</text:span>, <text:span text:style-name="nadrukvet">9641 </text:span><text:span text:style-name="nadrukvet">K</text:span><text:span text:style-name="nadrukvet">S</text:span><text:span text:style-name="nadrukvet">  Veendam</text:span>.</text:p>
            <text:p text:style-name="last-al">De melding ligt van <text:span text:style-name="nadrukvet">30 augustus</text:span><text:span text:style-name="nadrukvet"> 2018</text:span> tot <text:span text:style-name="nadrukvet">11 oktober</text:span><text:span text:style-name="nadrukvet"> 2018</text:span><text:span text:style-name="nadrukvet"/>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323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3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3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Phoenix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233</meta:user-defined>
    <meta:user-defined meta:name="OVERHEIDop.GmbID/DC.identifier">gmb-2018-183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S 43</meta:user-defined>
    <meta:user-defined meta:name="OVERHEIDop.woonplaats">Veendam</meta:user-defined>
    <meta:user-defined meta:name="OVERHEIDop.straatnaam">Phoenix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498 568960</meta:user-defined>
    <meta:user-defined meta:name="OVERHEIDop.versieInformatie"/>
  </office:meta>
</office:document-meta>
</file>