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Zwaaikom 32/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Meilof Riks B.V.</text:span>, voor het veranderen (uitbreiding met twee loodsen voor de opslag van aluminium) van het bedrijf op het perceel <text:span text:style-name="nadrukvet">De Zwaaikom 32/38</text:span>, <text:span text:style-name="nadrukvet">9641 </text:span><text:span text:style-name="nadrukvet">KW</text:span><text:span text:style-name="nadrukvet">  Veendam</text:span>.</text:p>
            <text:p text:style-name="last-al">De melding ligt van <text:span text:style-name="nadrukvet">30 augustus</text:span><text:span text:style-name="nadrukvet"> 2018</text:span> tot <text:span text:style-name="nadrukvet">11 oktober</text:span><text:span text:style-name="nadrukvet"> 2018</text:span><text:span text:style-name="nadrukvet"/>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22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2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De Zwaaikom 32/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29</meta:user-defined>
    <meta:user-defined meta:name="OVERHEIDop.GmbID/DC.identifier">gmb-2018-18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KW 32</meta:user-defined>
    <meta:user-defined meta:name="OVERHEIDop.woonplaats">Veendam</meta:user-defined>
    <meta:user-defined meta:name="OVERHEIDop.straatnaam">De Zwaaikom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6069 569904</meta:user-defined>
    <meta:user-defined meta:name="OVERHEIDop.versieInformatie"/>
  </office:meta>
</office:document-meta>
</file>