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Wakeboarden 2018 Borgerswo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6571</text:p>
            <text:p text:style-name="common-al">Datum: 8 en 9 september 2018</text:p>
            <text:p text:style-name="common-al">Omschrijving:  NK Wakeboarden 2018 </text:p>
            <text:p text:style-name="common-al">Locatie:  Watersportcentre Veendam aan Bergweg 2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32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K Wakeboarden 2018 Borgers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20</meta:user-defined>
    <meta:user-defined meta:name="OVERHEIDop.GmbID/DC.identifier">gmb-2018-183220</meta:user-defined>
    <meta:user-defined meta:name="OVERHEID.TaxonomieBeleidsagenda/OVERHEID.category">Cultuur en recreatie | Organisatie en beleid</meta:user-defined>
    <meta:user-defined meta:name="OVERHEIDop.referentienummer">4657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V 2</meta:user-defined>
    <meta:user-defined meta:name="OVERHEIDop.woonplaats">Veendam</meta:user-defined>
    <meta:user-defined meta:name="OVERHEIDop.straatnaam">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328 569684</meta:user-defined>
    <meta:user-defined meta:name="OVERHEIDop.versieInformatie"/>
  </office:meta>
</office:document-meta>
</file>