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nging beslistermijn aanvraag omgevingsvergunning: Wormer Papierstraat 4A. Wijzigen trapgatsparing en gevelwijzig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1 jui 2018</text:p>
            <text:p text:style-name="common-al">Ons kenmerk:WB/2018/0130</text:p>
            <text:p text:style-name="common-al">De beslistermijn wordt verlengd.</text:p>
            <text:p text:style-name="common-al">In dit stadium is het indienen van zienswijzen/bezwaar/beroep nog niet mogelijk. </text:p>
            <text:p text:style-name="common-al">Indien een (ontwerp)besluit genomen is, zal dit gepubliceerd worden op deze site, waarna u uw zienswijze/bezwaar/beroep kunt indienen. </text:p>
            <text:p text:style-name="common-al"/>
            <text:p text:style-name="last-al">Dit bericht wordt ook bekendgemaakt in de Zaankanter. De bekendmaking in de Zaankanter is leidend. Deze digitale kennisgeving is een extra servic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83211</text:span><text:line-break/><text:date style:data-style-name="dag" text:fixed="true" text:date-value="2018-08-27"/><text:line-break/><text:date style:data-style-name="jaar" text:fixed="true" text:date-value="2018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211</text:span><text:date style:data-style-name="nicedate" text:fixed="true" text:date-value="2018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211</text:span><text:date style:data-style-name="nicedate" text:fixed="true" text:date-value="2018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: Wormer Papierstraat 4A. Wijzigen trapgatsparing en gevelwijzig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7</meta:user-defined>
    <meta:user-defined meta:name="OVERHEIDop.publicationIssue">183211</meta:user-defined>
    <meta:user-defined meta:name="OVERHEIDop.GmbID/DC.identifier">gmb-2018-18321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531NA 2a</meta:user-defined>
    <meta:user-defined meta:name="OVERHEIDop.woonplaats">Wormer</meta:user-defined>
    <meta:user-defined meta:name="OVERHEIDop.straatnaam">Papiermakerstraat</meta:user-defined>
    <meta:user-defined meta:name="OVERHEIDgvop.Informatietype/DC.type">Beschikkingen | aanvraa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15898 500480</meta:user-defined>
    <meta:user-defined meta:name="OVERHEIDop.versieInformatie"/>
  </office:meta>
</office:document-meta>
</file>