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Europaplein te Utrecht, HZ_WABO-18-27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te Utrecht</text:span>
          </text:p>
            <text:p text:style-name="common-al">HZ_WABO-18-27610</text:p>
            <text:p text:style-name="common-al">Toelichting: het plaatsen van een digitale reclamevitrine</text:p>
            <text:p text:style-name="common-al">Datum ontvangst aanvraag: 22 augustus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210</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10</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10</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Europaplein te Utrecht, HZ_WABO-18-27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10</meta:user-defined>
    <meta:user-defined meta:name="OVERHEIDop.GmbID/DC.identifier">gmb-2018-18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WP 70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2289</meta:user-defined>
    <meta:user-defined meta:name="OVERHEID.EPSG28992/DC.spatial">135936.55 453242.33</meta:user-defined>
    <meta:user-defined meta:name="OVERHEIDop.versieInformatie"/>
  </office:meta>
</office:document-meta>
</file>