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nmeer 15 te Erp</text:p>
      <text:section text:name="zakelijke-mededeling_id1-3-2" text:style-name="zakelijke-mededeling">
        <text:section text:name="zakelijke-mededeling-tekst_id1-3-2-1" text:style-name="zakelijke-mededeling-tekst">
          <text:section text:name="tekst_id1-3-2-1-1" text:style-name="tekst">
            <text:p text:style-name="common-al">Op 23 augustus 2018 heeft de gemeente een aanvraag ontvangen voor een omgevingsvergunning op locatie Kraanmeer 15 te Erp. De aanvraag is geregistreerd onder zaaknummer OV-2018-0616. De aanvraag betreft het realiser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3209</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09</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09</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aanmeer 15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209</meta:user-defined>
    <meta:user-defined meta:name="OVERHEIDop.GmbID/DC.identifier">gmb-2018-183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SN 1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0501 404256</meta:user-defined>
    <meta:user-defined meta:name="OVERHEIDop.versieInformatie"/>
  </office:meta>
</office:document-meta>
</file>