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angeleegte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0007</text:p>
            <text:p text:style-name="common-al">Datum: 1 september 2018 </text:p>
            <text:p text:style-name="common-al">Omschrijving: 85 jarig bestaan van de Buurt- en Speeltuinvereniging Langeleegte </text:p>
            <text:p text:style-name="last-al">Locatie: Langeleegte 159,  9641 GW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20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Langeleegte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08</meta:user-defined>
    <meta:user-defined meta:name="OVERHEIDop.GmbID/DC.identifier">gmb-2018-183208</meta:user-defined>
    <meta:user-defined meta:name="OVERHEID.TaxonomieBeleidsagenda/OVERHEID.category">Cultuur en recreatie | Organisatie en beleid</meta:user-defined>
    <meta:user-defined meta:name="OVERHEIDop.referentienummer">5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W 159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691 569981</meta:user-defined>
    <meta:user-defined meta:name="OVERHEIDop.versieInformatie"/>
  </office:meta>
</office:document-meta>
</file>