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weg 1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8 een besluit genomen op de aanvraag met zaaknummer WABO-2018-166 voor een omgevingsvergunning op locatie Ambachtsweg 19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augustus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320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0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0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mbachtsweg 19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207</meta:user-defined>
    <meta:user-defined meta:name="OVERHEIDop.GmbID/DC.identifier">gmb-2018-183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KA 19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446.12 458145.81</meta:user-defined>
    <meta:user-defined meta:name="OVERHEIDop.versieInformatie"/>
  </office:meta>
</office:document-meta>
</file>