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: Neckerstraat 133 Wijdewormer, Wijzigen gebruik tennishal naar gedeeltelijk kinderspeelparadijs. (periode van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augustus 2018</text:p>
            <text:p text:style-name="common-al">Ons kenmerk:WB/2018/01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20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0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0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: Neckerstraat 133 Wijdewormer, Wijzigen gebruik tennishal naar gedeeltelijk kinderspeelparadijs. (periode van 10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06</meta:user-defined>
    <meta:user-defined meta:name="OVERHEIDop.GmbID/DC.identifier">gmb-2018-183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C 133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4065 502602</meta:user-defined>
    <meta:user-defined meta:name="OVERHEIDop.versieInformatie"/>
  </office:meta>
</office:document-meta>
</file>