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carport op het perceel Vossersteeg 4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december 2017 heeft de gemeente Dalfsen een aanvraag ontvangen voor het bouwen van een carport op het perceel Vossersteeg 41 in Dalfsen. De aanvraag is geregistreerd onder zaaknummer Z/17/574183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3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carport op het perceel Vossersteeg 4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832</meta:user-defined>
    <meta:user-defined meta:name="OVERHEIDop.GmbID/DC.identifier">gmb-2018-1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707 504053</meta:user-defined>
    <meta:user-defined meta:name="OVERHEIDop.versieInformatie"/>
  </office:meta>
</office:document-meta>
</file>