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43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18 een aanvraag voor een omgevingsvergunning ontvangen. Dit betreft het vergroten van de woning dmv het vervangen van de kap ter plaatse van de Burgemeester Martenssingel 143d in Gouda. De aanvraag is geregistreerd onder kenmerk 2018207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19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9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43d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99</meta:user-defined>
    <meta:user-defined meta:name="OVERHEIDop.GmbID/DC.identifier">gmb-2018-18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39.4 446986.37</meta:user-defined>
    <meta:user-defined meta:name="OVERHEIDop.versieInformatie"/>
  </office:meta>
</office:document-meta>
</file>