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straat 2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ee bomen</text:p>
            <text:p text:style-name="common-al">Locatie: Raadhuisstraat 23, 9648 JV  Wildervank</text:p>
            <text:p text:style-name="last-al">Datum ontvangst: 19 augustus 2018 (zaaknummer 501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19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9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9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aadhuisstraat 2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98</meta:user-defined>
    <meta:user-defined meta:name="OVERHEIDop.GmbID/DC.identifier">gmb-2018-183198</meta:user-defined>
    <meta:user-defined meta:name="OVERHEID.TaxonomieBeleidsagenda/OVERHEID.category">Natuur en milieu | Organisatie en beleid</meta:user-defined>
    <meta:user-defined meta:name="OVERHEIDop.referentienummer">5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V 23</meta:user-defined>
    <meta:user-defined meta:name="OVERHEIDop.woonplaats">Wildervan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93 566287</meta:user-defined>
    <meta:user-defined meta:name="OVERHEIDop.versieInformatie"/>
  </office:meta>
</office:document-meta>
</file>