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Arisstraat 13 Wormer, plaatsen erker ( voorzijde 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6 augustus 2018</text:p>
            <text:p text:style-name="common-al">Ons kenmerk:WB/2018/012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3196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96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96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Arisstraat 13 Wormer, plaatsen erker ( voorzijde wonin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196</meta:user-defined>
    <meta:user-defined meta:name="OVERHEIDop.GmbID/DC.identifier">gmb-2018-183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EG 13</meta:user-defined>
    <meta:user-defined meta:name="OVERHEIDop.woonplaats">Wormer</meta:user-defined>
    <meta:user-defined meta:name="OVERHEIDop.straatnaam">Ari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126 501028</meta:user-defined>
    <meta:user-defined meta:name="OVERHEIDop.versieInformatie"/>
  </office:meta>
</office:document-meta>
</file>