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mmelanderwijk 19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drie bomen</text:p>
            <text:p text:style-name="common-al">Locatie: Ommelanderwijk 193, 9644 TG te Veendam </text:p>
            <text:p text:style-name="last-al">Datum ontvangst: 15 augustus 2018 (zaaknummer 4981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19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mmelanderwijk 19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193</meta:user-defined>
    <meta:user-defined meta:name="OVERHEIDop.GmbID/DC.identifier">gmb-2018-183193</meta:user-defined>
    <meta:user-defined meta:name="OVERHEID.TaxonomieBeleidsagenda/OVERHEID.category">Natuur en milieu | Organisatie en beleid</meta:user-defined>
    <meta:user-defined meta:name="OVERHEIDop.referentienummer">49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G 193</meta:user-defined>
    <meta:user-defined meta:name="OVERHEIDop.woonplaats">Veendam</meta:user-defined>
    <meta:user-defined meta:name="OVERHEIDop.straatnaam">Ommelanderwijk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707 567948</meta:user-defined>
    <meta:user-defined meta:name="OVERHEIDop.versieInformatie"/>
  </office:meta>
</office:document-meta>
</file>