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9*"/>
    </style:style>
    <style:style style:family="table-column" style:parent-style-name="colspec" style:name="id1-3-2-4-2-1-2">
      <style:table-column-properties style:rel-column-width="42*"/>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20*"/>
    </style:style>
    <style:style style:family="table-column" style:parent-style-name="colspec" style:name="id1-3-2-4-2-1-5">
      <style:table-column-properties style:rel-column-width="22*"/>
    </style:style>
    <style:style style:family="table-column" style:parent-style-name="colspec" style:name="id1-3-2-4-2-1-6">
      <style:table-column-properties style:rel-column-width="20*"/>
    </style:style>
  </office:automatic-styles>
  <office:body>
    <office:text>
      <text:p text:style-name="new_page_staatscourant"/>
      <text:p text:style-name="single-kop-titel">Besluit van het college van burgemeester en wethouders van de gemeente Waadhoeke houdende regels omtrent mandaat Mandaatbesluit Waadhoeke 2018</text:p>
      <text:section text:name="regeling_id1-3-2" text:style-name="regeling">
        <text:section text:name="aanhef_id1-3-2-1" text:style-name="aanhef">
          <text:section text:name="preambule_id1-3-2-1-1" text:style-name="preambule">
            <text:p text:style-name="al">Het college van burgemeester en wethouders van de gemeente Waadhoeke, en de burgemeester van de gemeente Waadhoeke, een ieder voor zover het zijn bevoegdheden betreft;</text:p>
            <text:p text:style-name="al"/>
            <text:p text:style-name="al">Gelet op de Gemeentewet en op Hoofdstuk 10 van de Algemene wet bestuursrecht;</text:p>
            <text:p text:style-name="al"/>
            <text:p text:style-name="al"/>
            <text:p text:style-name="al">
            <text:span text:style-name="nadrukvet">Besluiten: </text:span>
          </text:p>
            <text:p text:style-name="al"/>
            <text:list text:style-name="id1-3-2-1-1-8">
              <text:list-item text:style-override="id1-3-2-1-1-8-1">
                <text:number>A.</text:number>
                <text:p text:style-name="al">de bevoegdheden zoals vermeld in het bij dit besluit behorende register, uitgeoefend namens en onder verantwoordelijkheid van het college van burgemeester en wethouders, dan wel de burgemeester, bij wijze van mandaat/volmacht/machtiging op te dragen aan de in dat register genoemde functionarissen, met inbegrip van ondertekening van stukken;</text:p>
              </text:list-item>
            </text:list>
            <text:p text:style-name="al"/>
            <text:list text:style-name="id1-3-2-1-1-10">
              <text:list-item text:style-override="id1-3-2-1-1-10-1">
                <text:number>B.</text:number>
                <text:p text:style-name="al">over de uitoefening van de bevoegdheden genoemd in het bij dit besluit behorende register 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of de burgemeester; tezamen in dit besluit genoemd ‘bestuursorganen’; </text:p>
              </text:list-item>
              <text:list-item text:style-override="id1-3-2-2-1-3-2">
                <text:number>b.</text:number>
                <text:p text:style-name="al">mandaat: de bevoegdheid om in naam van een bestuursorgaan besluiten te nemen;</text:p>
              </text:list-item>
              <text:list-item text:style-override="id1-3-2-2-1-3-3">
                <text:number>c.</text:number>
                <text:p text:style-name="al">ondermandaat: mandaatverlening door een reeds gemandateerde aan een ander, waarbij de toestemming van de oorspronkelijke mandaatgever noodzakelijk is;</text:p>
              </text:list-item>
              <text:list-item text:style-override="id1-3-2-2-1-3-4">
                <text:number>d.</text:number>
                <text:p text:style-name="al">volmacht: de bevoegdheid privaatrechtelijke rechtshandelingen te verrichten;</text:p>
              </text:list-item>
              <text:list-item text:style-override="id1-3-2-2-1-3-5">
                <text:number>e.</text:number>
                <text:p text:style-name="al">machtiging: de bevoegdheid om namens een bestuursorgaan handelingen te verrichten, geen besluiten en/of privaatrechtelijke rechtshandelingen zijnde;</text:p>
              </text:list-item>
              <text:list-item text:style-override="id1-3-2-2-1-3-6">
                <text:number>f.</text:number>
                <text:p text:style-name="al">mandaatgever: het bestuursorgaan dat aan een bij functie in het mandaatregister genoemde functionaris de bevoegdheid geeft om in naam van het bestuursorgaan besluiten te nemen;</text:p>
              </text:list-item>
              <text:list-item text:style-override="id1-3-2-2-1-3-7">
                <text:number>g.</text:number>
                <text:p text:style-name="al">gemandateerde: de functionaris die van de mandaatgever de bevoegdheid heeft gekregen om in naam van de mandaatgever besluiten te nemen;</text:p>
              </text:list-item>
              <text:list-item text:style-override="id1-3-2-2-1-3-8">
                <text:number>h.</text:number>
                <text:p text:style-name="al">mandaatregister: een overzicht van door de mandaatgever aan de gemandateerde opgedragen bevoegdheden, met inbegrip van volmachten en machtigingen.</text:p>
              </text:list-item>
              <text:list-item text:style-override="id1-3-2-2-1-3-9">
                <text:number>i.</text:number>
                <text:p text:style-name="al">functionaris: elke ambtelijke medewerker van, of ambtelijke functie binnen de gemeente.</text:p>
              </text:list-item>
              <text:list-item text:style-override="id1-3-2-2-1-3-10">
                <text:number>j.</text:number>
                <text:p text:style-name="al">directie: de algemeen directeur/gemeentesecretaris en de directeur/loco-secretaris tezamen.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Op elke verlening van mandaat door de bestuursorganen is dit Mandaatbesluit van toepassing.</text:p>
              </text:list-item>
              <text:list-item text:style-override="id1-3-2-2-2-3">
                <text:number>2.</text:number>
                <text:p text:style-name="al">Mandaat wordt verleend aan de functionarissen die zijn genoemd in het bij dit Mandaatbesluit behorende mandaatregister. </text:p>
              </text:list-item>
              <text:list-item text:style-override="id1-3-2-2-2-4">
                <text:number>3.</text:number>
                <text:p text:style-name="al">De uitoefening van het mandaat vindt plaats met inachtneming van vastgestelde beleidsregels, vaste gedragslijnen, instructies, aanwijzingen, richtlijnen en voorschriften, hoe ook genaamd.</text:p>
              </text:list-item>
              <text:list-item text:style-override="id1-3-2-2-2-5">
                <text:number>4.</text:number>
                <text:p text:style-name="al">Een algemeen (onder)mandaat wordt schriftelijk verleend en wordt bekendgemaakt conform de Algemene wet bestuursrecht.</text:p>
              </text:list-item>
              <text:list-item text:style-override="id1-3-2-2-2-6">
                <text:number>5.</text:number>
                <text:p text:style-name="al">Van elke verlening van een algemeen (onder)mandaat of een wijziging daarvan wordt Juridische Zaken in kennis gesteld. Juridische Zaken bewaakt de actualiteit van het mandaatregister en past deze zo nodig aan.</text:p>
              </text:list-item>
              <text:list-item text:style-override="id1-3-2-2-2-7">
                <text:number>6.</text:number>
                <text:p text:style-name="al">De bepalingen in dit Mandaatbesluit zijn, voor zover relevant, van overeenkomstige toepassing op ‘volmacht’ en ‘machtiging’.</text:p>
              </text:list-item>
            </text:list>
          </text:section>
          <text:section text:name="artikel_id1-3-2-2-3" text:style-name="artikel">
            <text:p text:style-name="artikel_kop_titel"><text:span text:style-name="artikel_kop_label">Artikel</text:span> <text:span text:style-name="artikel_kop_nr">3</text:span> Directieleden</text:p>
            <text:list text:style-name="id1-3-2-2-3-2">
              <text:list-item text:style-override="id1-3-2-2-3-2">
                <text:number>1.</text:number>
                <text:p text:style-name="al">De directieleden zijn gemandateerde met betrekking tot alle in het mandaatregister opgenomen bevoegdheden waarvoor mandaat is verleend, ongeacht of eveneens aan een andere functionaris niet zijnde een directielid mandaat is verleend. Een afzonderlijke vermelding per bevoegdheid is daarvoor niet benodigd.</text:p>
              </text:list-item>
              <text:list-item text:style-override="id1-3-2-2-3-3">
                <text:number>2.</text:number>
                <text:p text:style-name="al">Het eerste lid geldt niet als in het mandaatregister een specifiek voorbehoud is gemaakt waarbij het mandaat slechts is verleend aan een in het mandaatregister genoemde functionaris. </text:p>
              </text:list-item>
              <text:list-item text:style-override="id1-3-2-2-3-4">
                <text:number>3.</text:number>
                <text:p text:style-name="al">De directieleden stellen, gelet op het eerste lid, in onderlinge afstemming een verdeling vast van mandaten die binnen hun portefeuille vallen. De directieleden zijn, onverminderd het gestelde in de eerste volzin van dit lid, elkaars vervanger bij afwezigheid, tenzij een voorbehoud geldt.</text:p>
              </text:list-item>
              <text:list-item text:style-override="id1-3-2-2-3-5">
                <text:number>4.</text:number>
                <text:p text:style-name="al">De directieleden wijzen voor hen een vervanger aan voor het geval de beide leden afwezig zijn. Zij kunnen meerdere vervangers aanwijzen. De vervanging wordt geregeld in de regeling die is bedoeld in het eerste lid van artikel vier. De directie kan in deze regeling tevens bevoegdheden voorbehouden aan leden van de directie.</text:p>
              </text:list-item>
              <text:list-item text:style-override="id1-3-2-2-3-6">
                <text:number>5.</text:number>
                <text:p text:style-name="al">Een mandaat wordt, als een niet-directielid als gemandateerde is vermeld in het mandaatregister bij de betreffende bevoegdheid, bij voorrang uitgeoefend door de gemandateerde die niet tot de directie behoort, tenzij uit het mandaatregister anders volgt. Dit laat onverlet dat een directielid als gemandateerde plaatsvervangend mag handelen als daarvoor, vanwege ziekte of een andere reden van afwezigheid, een noodzaak bestaat. </text:p>
              </text:list-item>
            </text:list>
          </text:section>
          <text:section text:name="artikel_id1-3-2-2-4" text:style-name="artikel">
            <text:p text:style-name="artikel_kop_titel"><text:span text:style-name="artikel_kop_label">Artikel</text:span> <text:span text:style-name="artikel_kop_nr">4</text:span> Afdelingsmanagers</text:p>
            <text:list text:style-name="id1-3-2-2-4-2">
              <text:list-item text:style-override="id1-3-2-2-4-2">
                <text:number>1.</text:number>
                <text:p text:style-name="al">Afdelingsmanagers kunnen in alle gevallen elkaar horizontaal vervangen bij afwezigheid. De directie stelt nader daartoe een vervangingsregeling op die geldt voor horizontale vervanging.</text:p>
              </text:list-item>
              <text:list-item text:style-override="id1-3-2-2-4-3">
                <text:number>2.</text:number>
                <text:p text:style-name="al">Een afdelingsmanager treedt op als de plaatsvervanger van een onder hem ressorterende onder-gemandateerde als niet anderszins bij ondermandaat in een plaatsvervanging is voorzien. </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Een gemandateerde kan voor een bepaald geval ter uitoefening van een aan hem gemandateerde bevoegdheid mondeling ondermandaat verlenen, tenzij de aard van de mandaatverlening vanuit het oogpunt van rechtszekerheid zich daarvoor niet leent.</text:p>
              </text:list-item>
              <text:list-item text:style-override="id1-3-2-2-5-3">
                <text:number>2.</text:number>
                <text:p text:style-name="al">De directieleden en de afdelingsmanagers zijn bevoegd om voor de uitoefening van de aan hen toebedeelde bevoegdheden schriftelijk een algemeen ondermandaat te verlenen, tenzij dat in het mandaatregister is uitgesloten. Een afdelingsmanager kan alleen ondermandaat verlenen aan de functionarissen binnen de eigen afdeling.</text:p>
              </text:list-item>
              <text:list-item text:style-override="id1-3-2-2-5-4">
                <text:number>3.</text:number>
                <text:p text:style-name="al">De afdelingen leggen jaarlijks een lijst met ondermandaten ter goedkeuring voor aan het college van burgemeester en wethouders en de burgemeester, voor zover in het bij dit besluit behorende mandaatregister niet is voorzien in het ondermandaat.</text:p>
              </text:list-item>
              <text:list-item text:style-override="id1-3-2-2-5-5">
                <text:number>4.</text:number>
                <text:p text:style-name="al">Het bepaalde in dit Mandaatbesluit over mandaat is, voor zover relevent, tevens van toepassing op ondermandaat. </text:p>
              </text:list-item>
            </text:list>
          </text:section>
          <text:section text:name="artikel_id1-3-2-2-6" text:style-name="artikel">
            <text:p text:style-name="artikel_kop_titel"><text:span text:style-name="artikel_kop_label">Artikel</text:span> <text:span text:style-name="artikel_kop_nr">6</text:span> Omvang mandaat</text:p>
            <text:p text:style-name="al">Het mandaat omvat naast het nemen en het ondertekenen van de besluiten, tevens het verrichten van voorbereidings- en uitvoeringshandelingen die bij het uitoefenen van de bevoegdheid behoren, tenzij daartoe in het mandaatregister een uitzondering is opgenomen.</text:p>
          </text:section>
          <text:section text:name="artikel_id1-3-2-2-7" text:style-name="artikel">
            <text:p text:style-name="artikel_kop_titel"><text:span text:style-name="artikel_kop_label">Artikel</text:span> <text:span text:style-name="artikel_kop_nr">7</text:span> Uitzonderingen</text:p>
            <text:list text:style-name="id1-3-2-2-7-2">
              <text:list-item text:style-override="id1-3-2-2-7-2">
                <text:number>1.</text:number>
                <text:p text:style-name="al">De (onder)gemandateerde is niet bevoegd om te beslissen ingevolge de aan hem opgedragen bevoegdheden als zich een volgende situatie voordoet:</text:p>
                <text:list text:style-name="id1-3-2-2-7-2-3">
                  <text:list-item text:style-override="id1-3-2-2-7-2-3-1">
                    <text:number>a.</text:number>
                    <text:p text:style-name="al">er is advies nodig van een andere afdeling en het advies en het eigen standpunt van de (onder)gemandateerde sluiten evident niet op elkaar aan;</text:p>
                  </text:list-item>
                  <text:list-item text:style-override="id1-3-2-2-7-2-3-2">
                    <text:number>b.</text:number>
                    <text:p text:style-name="al">na overleg met de portefeuillehouder blijkt dat de portefeuillehouder het voorstel aan het ter zake bevoegde bestuursorgaan wil voorleggen ter beslissing;</text:p>
                  </text:list-item>
                  <text:list-item text:style-override="id1-3-2-2-7-2-3-3">
                    <text:number>c.</text:number>
                    <text:p text:style-name="al">het besluit zou een niet voorziene overschrijding van budgetten of kredieten inhouden;</text:p>
                  </text:list-item>
                  <text:list-item text:style-override="id1-3-2-2-7-2-3-4">
                    <text:number>d.</text:number>
                    <text:p text:style-name="al">het bestuursorgaan heeft vooraf te kennen gegeven de beslissing te willen nemen.</text:p>
                  </text:list-item>
                </text:list>
              </text:list-item>
              <text:list-item text:style-override="id1-3-2-2-7-3">
                <text:number>2.</text:number>
                <text:p text:style-name="al">Indien zich één of meer van de vorengenoemde situaties voordoet, besluit het ter zake bevoegde bestuursorgaan zelf, tenzij in het mandaatregister uitdrukkelijk een uitzondering is gemaakt.</text:p>
              </text:list-item>
            </text:list>
          </text:section>
          <text:section text:name="artikel_id1-3-2-2-8" text:style-name="artikel">
            <text:p text:style-name="artikel_kop_titel"><text:span text:style-name="artikel_kop_label">Artikel</text:span> <text:span text:style-name="artikel_kop_nr">8</text:span> Financieel kader</text:p>
            <text:p text:style-name="al">Indien het mandaat de bevoegdheid omvat tot aangaan van financiële verplichtingen, gelden naast de algemene regels voor het mandaat de navolgende regels:</text:p>
            <text:list text:style-name="id1-3-2-2-8-3">
              <text:list-item text:style-override="id1-3-2-2-8-3-1">
                <text:number>a.</text:number>
                <text:p text:style-name="al">financiële verplichtingen mogen slechts worden aangegaan nadat de gemandateerde of de gevolmachtigde heeft geconstateerd dat het budget toereikend is en dat het aangaan van die verplichtingen direct verband houdt met realisering van de budgettaakstelling;</text:p>
              </text:list-item>
              <text:list-item text:style-override="id1-3-2-2-8-3-2">
                <text:number>b.</text:number>
                <text:p text:style-name="al">betalingen van de gemeente aan derden vinden plaats binnen dertig dagen nadat de betaling opeisbaar is geworden.</text:p>
              </text:list-item>
            </text:list>
          </text:section>
          <text:section text:name="artikel_id1-3-2-2-9" text:style-name="artikel">
            <text:p text:style-name="artikel_kop_titel"><text:span text:style-name="artikel_kop_label">Artikel</text:span> <text:span text:style-name="artikel_kop_nr">9</text:span> Ondertekening</text:p>
            <text:p text:style-name="al">Bij het uitoefenen van (onder)mandaat worden uitgaande stukken als volgt ondertekend:</text:p>
            <text:p text:style-name="al">
            <text:span text:style-name="nadrukcur">Hoogachtend,</text:span>
          </text:p>
            <text:p text:style-name="al">
            <text:span text:style-name="nadrukcur">namens </text:span>
          </text:p>
            <text:p text:style-name="al">
            <text:span text:style-name="nadrukcur">burgemeester en wethouders van </text:span>
            <text:span text:style-name="nadrukcur">Waadhoeke</text:span>
            <text:span text:style-name="nadrukcur">,</text:span>
          </text:p>
            <text:p text:style-name="al">
            <text:span text:style-name="nadrukcur"> [handtekening]</text:span>
          </text:p>
            <text:p text:style-name="al">
            <text:span text:style-name="nadrukcur">[naam]</text:span>
          </text:p>
            <text:p text:style-name="al">
            <text:span text:style-name="nadrukcur">[functienaam]</text:span>
          </text:p>
            <text:p text:style-name="al">OF</text:p>
            <text:p text:style-name="al">
            <text:span text:style-name="nadrukcur">Hoogachtend,</text:span>
          </text:p>
            <text:p text:style-name="al">
            <text:span text:style-name="nadrukcur">namens </text:span>
          </text:p>
            <text:p text:style-name="al">
            <text:span text:style-name="nadrukcur">de burgemeester van </text:span>
            <text:span text:style-name="nadrukcur">Waadhoeke</text:span>
            <text:span text:style-name="nadrukcur">,</text:span>
          </text:p>
            <text:p text:style-name="al">
            <text:span text:style-name="nadrukcur"> [handtekening]</text:span>
          </text:p>
            <text:p text:style-name="al">
            <text:span text:style-name="nadrukcur">[naam]</text:span>
          </text:p>
            <text:p text:style-name="al">
            <text:span text:style-name="nadrukcur">[functienaam]</text:span>
          </text:p>
          </text:section>
          <text:section text:name="artikel_id1-3-2-2-10" text:style-name="artikel">
            <text:p text:style-name="artikel_kop_titel"><text:span text:style-name="artikel_kop_label">Artikel</text:span> <text:span text:style-name="artikel_kop_nr">10</text:span> Wijziging in wetgeving</text:p>
            <text:p text:style-name="al">In het geval een wettelijk voorschrift waarop een mandaat berust wijzigt, wordt het mandaat geacht te zijn verleend op grond van de corresponderende bepaling in de gewijzigde wetgeving. De betreffende wijziging wordt zo spoedig mogelijk in het mandaatregister verwerkt.</text:p>
          </text:section>
          <text:section text:name="artikel_id1-3-2-2-11" text:style-name="artikel">
            <text:p text:style-name="artikel_kop_titel"><text:span text:style-name="artikel_kop_label">Artikel</text:span> <text:span text:style-name="artikel_kop_nr">11</text:span> Vastlegging</text:p>
            <text:p text:style-name="al">De (onder)gemandateerde draagt zorg voor de deugdelijke vastlegging van de in mandaat genomen besluiten. Het bevoegde bestuursorgaan kan de (onder)gemandateerde verzoeken te rapporteren over de uitoefening van het mandaat.</text:p>
          </text:section>
          <text:section text:name="artikel_id1-3-2-2-12" text:style-name="artikel">
            <text:p text:style-name="artikel_kop_titel"><text:span text:style-name="artikel_kop_label">Artikel</text:span> <text:span text:style-name="artikel_kop_nr">12</text:span> Actualisatie</text:p>
            <text:p text:style-name="al">Dit besluit en het bijbehorende register worden, indien daarvoor aanleiding is, jaarlijks geactualiseerd.</text:p>
          </text:section>
          <text:section text:name="artikel_id1-3-2-2-13" text:style-name="artikel">
            <text:p text:style-name="artikel_kop_titel"><text:span text:style-name="artikel_kop_label">Artikel</text:span> <text:span text:style-name="artikel_kop_nr">13</text:span> Mandaatregeling vakantieperiode college</text:p>
            <text:p text:style-name="al">Het college machtigt elk van zijn leden om in een vakantieperiode de bevoegdheden van het college uit te oefenen voor zover: het zaken betreft die tot het dagelijks bestuur van de gemeente behoren, die niet kunnen wachten tot na de vakantie, en de wettelijke grondslag zich niet tegen uitoefening van het mandaat verzet. De aanwezige collegeleden dienen in te stemmen en voor akkoord te paraferen. Na de vakantieperiode worden de in mandaat genomen besluiten door het college bekrachtigd (besluitenlijst).</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besluit treedt in werking op de dag nadat dit besluit op de voorgeschreven wijze middels een kennisgeving daarvan is bekendgemaakt en werkt terug tot 1 januari 2018. </text:p>
              </text:list-item>
              <text:list-item text:style-override="id1-3-2-2-14-3">
                <text:number>2.</text:number>
                <text:p text:style-name="al">Met de inwerkingtreding van dit besluit als vermeld in het eerste lid vervalt: ‘het Mandaatbesluit 2014/Mandaatregister Franekeradeel’, het ‘Mandaatbesluit 2016/Mandaatregister het Bildt’ en de ‘Regeling mandaat e.a. Menameradiel 2014/Mandaatregister’. Tevens vervallen alle overige besluiten van de bestuursorganen van de rechtsvoorgangers van Waadhoeke over mandaat, vol-macht en machtiging voor zover zij niet in de vorengenoemde besluiten/registers zijn verwerkt.</text:p>
              </text:list-item>
            </text:list>
          </text:section>
          <text:section text:name="artikel_id1-3-2-2-15" text:style-name="artikel">
            <text:p text:style-name="artikel_kop_titel"><text:span text:style-name="artikel_kop_label">Artikel</text:span> <text:span text:style-name="artikel_kop_nr">15</text:span> Citeertitel </text:p>
            <text:p text:style-name="al">Dit besluit kan worden aangehaald als ‘Mandaatbesluit Waadhoeke 2018’.</text:p>
            <text:p text:style-name="tussenkopcur"/>
          </text:section>
        </text:section>
        <text:section text:name="regeling-sluiting_id1-3-2-3" text:style-name="regeling-sluiting">
          <text:section text:name="ondertekening_id1-3-2-3-1">
            <text:p><text:span text:style-name="functie">Aldus vastgesteld in de vergadering van het college van burgemeester en wethouders van Waadhoeke van 16 januari 2018, en door de burgemeester van Waadhoeke op 16 januari 2018,</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H.H. Apotheker, burgemeester.</text:span></text:p>
            <text:p><text:span text:style-name="functie">mw. A. Doesburg, secretaris.</text:span></text:p>
            <text:p><text:span text:style-name="functie"/></text:p>
          </text:section>
          <text:section text:name="ondertekening_id1-3-2-3-4">
            <text:p><text:span text:style-name="functie"/></text:p>
            <text:p><text:span text:style-name="functie">De burgemeester van Waadhoeke,</text:span></text:p>
          </text:section>
          <text:section text:name="ondertekening_id1-3-2-3-5">
            <text:p><text:span text:style-name="functie"/></text:p>
            <text:p><text:span text:style-name="functie">H.H. Apotheker.</text:span></text:p>
          </text:section>
        </text:section>
        <text:section text:name="bijlage_id1-3-2-4" text:style-name="bijlage">
          <text:p text:style-name="bijlage_top"/>
          <text:p text:style-name="hoofdstuk_kop"><text:span text:style-name="label">Bijlage</text:span> <text:span text:style-name="nr">1:</text:span> Mandaatregist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nemen van besluiten op grond van hoofdstuk 2 tot en met 18 CAR/UWO. Met uitzondering van: - mandatering m.b.t. eigen functie - mandatering m.b.t. griffier - mandatering t.a.v. art. 4:2 lid 1 </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 Indien besluit afdelingsmanager of staf betreft dan is de directeur bevoe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Aannemen stagiaires en afsluiten stageovereenkoms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Externe inleen. Inhuren tijdelijke medewerkers, via uitzendbureau, ZZP-constructie, detachering, payroll</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Door- of terugzending van geschriften ex art. 2:3 van de Awb.</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Verdagen van het nemen van een besluit met een redelijke termijn ex artikel 4:14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Verdagen van het nemen van een beslissing op bezwaar ingevolge artikel 7:10, lid 3,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Het stellen van een termijn voor aanvulling van een onvolledige of in een vreemde taal gestelde aanvraag en het besluiten tot niet-behandeling als de aanvullingstermijn ongebruikt is gela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Besluit tot het niet in behandeling nemen van een aanvraag als niet is voldaan aan enig wettelijk voorschrift voor het in behandeling nemen van de aanvraag.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ragen van schriftelijke machtiging van een gemachtigde ingevolge artikel 2:1, lid 2,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secretaris bezwarencommissie</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over het horen van aanvrager of niet-aanvrager voor het nemen van de 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vaststellen van de verschuldigdheid en de hoogte van de dwangsom bij beschikking in het geval van niet-tijdig beslissen ex art. 4:17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issen op bezwaar, niet gericht tegen WOZ-besluit of besluit vanwege belastingregelgev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sluiten op verzoek tot rechtstreeks beroep bij een bezwaarschrift ex artikel 7:1a Awb.</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Heffingsambten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sluiten tot het voeren van rechtsgedingen of tot het instellen van (hoger) beroep namens de gemeente of het gemeentebestuur, of tot het namens de gemeente indienen van bezwaar.</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Vertegenwoordigen van de gemeente of van het gemeentebestuur in een bezwaar- of een beroepsprocedures, bij hoger beroep, en bij voorlopige voorzieningen, kort-gedingen, e.d.</text:p>
                </table:table-cell>
                <table:table-cell table:style-name="cell_frame_all" table:number-rows-spanned="1" table:number-columns-spanned="1">
                  <text:p text:style-name="table_al">Art. 160, lid 1, sub f, Gemeentewet, art.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ondersteuning JuZ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Het opstellen en ondertekenen van verweerschriften en pleitnota’s bij bezwaar en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ondersteuning JuZ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Besluiten tot het aangaan van overeenkomsten tot: huur en verhuur, koop en verkoop alsmede ruiling en het in bruikleen geven van roerende en onroerende z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sluiten tot aanbesteden van werk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Besluiten tot het inkopen en aanbesteden van leveringen en dienst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Mededeling tot niet-gunning van een opdrach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ondertekenen van overeenkomsten bij de inkoop en aanbesteding van werken, diensten en lev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bij dwangbevel invorderen van een geldsom bij een bestuurlijke sanctie ex artikel 5:10 Awb</text:p>
                </table:table-cell>
                <table:table-cell table:style-name="cell_frame_all" table:number-rows-spanned="1" table:number-columns-spanned="1">
                  <text:p text:style-name="table_al">Art. 5:10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Het vertegenwoordigen van de gemeente, het college en de burgemeester in mediationtraject.</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De civielrechtelijke vertegenwoordiging bij RB Leeuwarden in kantonzaken.</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Aanbieden mediationtraject met (externe) partijen.</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Het toekennen en afwijzen van gelden ten behoeve van jubilea en verjaardagen, van burgers, verenigingen, ambtenaren, collegeleden en brandweer alsmede relatiegeschenken voor zakelijke relaties voor zover in overeenstemming met de Richtl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Benoeming van afdelingsmangers en leden van de Staf</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31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adhoeke houdende regels omtrent mandaat Mandaatbesluit Waadhoek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19</meta:user-defined>
    <meta:user-defined meta:name="OVERHEIDop.GmbID/DC.identifier">gmb-2018-18319</meta:user-defined>
    <meta:user-defined meta:name="OVERHEID.TaxonomieBeleidsagenda/OVERHEID.category">Bestuur | Organisatie en beleid</meta:user-defined>
    <meta:user-defined meta:name="OVERHEID.Gemeente/DC.spatial">Waadhoeke</meta:user-defined>
    <meta:user-defined meta:name="DC.source">wet Gemeentewet;1.0:c:BWBR0005416&amp;g=2018-01-01</meta:user-defined>
    <meta:user-defined meta:name="DC.source">hoofdstuk 10 van de Algemene wet bestuursrecht;1.0:c:BWBR0005537&amp;hoofdstuk=10&amp;g=2018-01-01</meta:user-defined>
    <meta:user-defined meta:name="OVERHEIDop.referentienummer">18.200209</meta:user-defined>
    <meta:user-defined meta:name="DCTERMS.alternative">Mandaatbesluit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30</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07602_1</meta:user-defined>
    <meta:user-defined meta:name="OVERHEIDop.versieInformatie"/>
  </office:meta>
</office:document-meta>
</file>